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6.858cm"/>
    </style:style>
    <style:style style:name="co8" style:family="table-column">
      <style:table-column-properties fo:break-before="auto" style:column-width="6.837cm"/>
    </style:style>
    <style:style style:name="co9" style:family="table-column">
      <style:table-column-properties fo:break-before="auto" style:column-width="5.673cm"/>
    </style:style>
    <style:style style:name="co10" style:family="table-column">
      <style:table-column-properties fo:break-before="auto" style:column-width="6.41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5.228cm"/>
    </style:style>
    <style:style style:name="co14" style:family="table-column">
      <style:table-column-properties fo:break-before="auto" style:column-width="5.059cm"/>
    </style:style>
    <style:style style:name="co15" style:family="table-column">
      <style:table-column-properties fo:break-before="auto" style:column-width="3.831cm"/>
    </style:style>
    <style:style style:name="co16" style:family="table-column">
      <style:table-column-properties fo:break-before="auto" style:column-width="3.323cm"/>
    </style:style>
    <style:style style:name="co17" style:family="table-column">
      <style:table-column-properties fo:break-before="auto" style:column-width="4.826cm"/>
    </style:style>
    <style:style style:name="co18" style:family="table-column">
      <style:table-column-properties fo:break-before="auto" style:column-width="4.149cm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2.464cm" fo:break-before="auto" style:use-optimal-row-height="true"/>
    </style:style>
    <style:style style:name="ro8" style:family="table-row">
      <style:table-row-properties style:row-height="4.4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d0cece" fo:border="0.06pt solid #000000"/>
    </style:style>
    <style:style style:name="ce2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d0cece" fo:border="0.06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00ff00" fo:wrap-option="wrap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3fcdff" fo:wrap-option="wrap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cc66ff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c000"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wrap-option="wrap" fo:border="0.06pt solid #000000" style:vertical-align="middle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="0.06pt solid #000000"/>
    </style:style>
    <style:style style:name="ce8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d9d9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rotation-angle="45" style:vertical-align="automatic"/>
      <style:paragraph-properties fo:text-align="center"/>
    </style:style>
    <style:style style:name="ce90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ackground-color="#d9d9d9" fo:border="0.06pt solid #000000"/>
    </style:style>
    <style:style style:name="ce8" style:family="table-cell" style:parent-style-name="Default" style:data-style-name="N0">
      <style:table-cell-properties fo:background-color="#e7e6e6" fo:border="0.06pt solid #000000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d0cece" fo:border="0.06pt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d0cece" fo:border="0.06pt solid #000000"/>
    </style:style>
    <style:style style:name="ce98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00ff00" fo:wrap-option="wrap" fo:border="0.06pt solid #000000" style:vertical-align="middle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3fcdff" fo:wrap-option="wrap" fo:border="0.06pt solid #000000" style:vertical-align="middle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cc66ff" fo:wrap-option="wrap" fo:border="0.06pt solid #000000"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c000" fo:wrap-option="wrap" fo:border="0.06pt solid #000000"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wrap-option="wrap"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11" style:family="table-cell" style:parent-style-name="Default" style:data-style-name="N0">
      <style:table-cell-properties fo:wrap-option="wrap" style:vertical-align="middle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ackground-color="#d6dce4" fo:border="0.06pt solid #000000"/>
    </style:style>
    <style:style style:name="gr1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s_de_style" table:style-name="ta1">
        <table:table-column table:style-name="co11" table:default-cell-style-name="ce85"/>
        <table:table-column table:style-name="co12" table:default-cell-style-name="ce85"/>
        <table:table-column table:style-name="co11" table:number-columns-repeated="16382" table:default-cell-style-name="ce85"/>
        <table:table-row table:style-name="ro1" table:number-rows-repeated="2">
          <table:table-cell table:number-columns-repeated="16384"/>
        </table:table-row>
        <table:table-row table:style-name="ro8">
          <table:table-cell/>
          <table:table-cell table:style-name="ce86"/>
          <table:table-cell table:style-name="ce4" office:value-type="string" calcext:value-type="string">
            <text:p>1 - Les Hauts Elfes</text:p>
          </table:table-cell>
          <table:table-cell table:style-name="ce4" office:value-type="string" calcext:value-type="string">
            <text:p>2 - Les Elfes Noirs</text:p>
          </table:table-cell>
          <table:table-cell table:style-name="ce4" office:value-type="string" calcext:value-type="string">
            <text:p>3 - Les Elfes des Bois</text:p>
          </table:table-cell>
          <table:table-cell table:style-name="ce4" office:value-type="string" calcext:value-type="string">
            <text:p>4 - Les Nordiques</text:p>
          </table:table-cell>
          <table:table-cell table:style-name="ce4" office:value-type="string" calcext:value-type="string">
            <text:p>5 - Les Brétons</text:p>
          </table:table-cell>
          <table:table-cell table:style-name="ce4" office:value-type="string" calcext:value-type="string">
            <text:p>6 - Les Rougegardes</text:p>
          </table:table-cell>
          <table:table-cell table:style-name="ce4" office:value-type="string" calcext:value-type="string">
            <text:p>7 - Les Khajiits</text:p>
          </table:table-cell>
          <table:table-cell table:style-name="ce4" office:value-type="string" calcext:value-type="string">
            <text:p>8 - Les Orques</text:p>
          </table:table-cell>
          <table:table-cell table:style-name="ce4" office:value-type="string" calcext:value-type="string">
            <text:p>9 - Les Argoniens</text:p>
          </table:table-cell>
          <table:table-cell table:style-name="ce4" office:value-type="string" calcext:value-type="string">
            <text:p>10 - Les Impériaux</text:p>
          </table:table-cell>
          <table:table-cell table:style-name="ce4" office:value-type="string" calcext:value-type="string">
            <text:p>11 - Les Elfes antiques</text:p>
          </table:table-cell>
          <table:table-cell table:style-name="ce4" office:value-type="string" calcext:value-type="string">
            <text:p>12 - Les Barbares</text:p>
          </table:table-cell>
          <table:table-cell table:style-name="ce4" office:value-type="string" calcext:value-type="string">
            <text:p>13 - Les Primitifs</text:p>
          </table:table-cell>
          <table:table-cell table:style-name="ce4" office:value-type="string" calcext:value-type="string">
            <text:p>14 - Les Daedra</text:p>
          </table:table-cell>
          <table:table-cell table:style-name="ce4" office:value-type="string" calcext:value-type="string">
            <text:p>15 - Les Dwemers</text:p>
          </table:table-cell>
          <table:table-cell table:style-name="ce4" office:value-type="string" calcext:value-type="string">
            <text:p>16 - Le Verre</text:p>
          </table:table-cell>
          <table:table-cell table:style-name="ce4" office:value-type="string" calcext:value-type="string">
            <office:annotation draw:style-name="gr1" draw:text-style-name="P2" svg:width="3.493cm" svg:height="2.201cm" svg:x="33.189cm" svg:y="0.657cm" draw:caption-point-x="-0.306cm" draw:caption-point-y="0.327cm">
              <dc:creator>Auteur</dc:creator>
              <dc:date>2023-07-19T00:00:00</dc:date>
              <text:p text:style-name="P1"><text:span text:style-name="T2">Cité Impériale : </text:span></text:p>
              <text:p text:style-name="P1"><text:span text:style-name="T2">Salles de coffres</text:span></text:p>
              <text:p text:style-name="P1"/>
            </office:annotation>
            <text:p>17 - Les Xivkyns</text:p>
          </table:table-cell>
          <table:table-cell table:style-name="ce4" office:value-type="string" calcext:value-type="string">
            <office:annotation draw:style-name="gr1" draw:text-style-name="P2" svg:width="3.493cm" svg:height="2.201cm" svg:x="34.883cm" svg:y="0.657cm" draw:caption-point-x="-0.307cm" draw:caption-point-y="0.327cm">
              <dc:creator>Auteur</dc:creator>
              <dc:date>2023-07-19T00:00:00</dc:date>
              <text:p text:style-name="P1"><text:span text:style-name="T2">Achetable avec des Points d'Alliance dans votre faction</text:span></text:p>
              <text:p text:style-name="P1"/>
            </office:annotation>
            <text:p>18 - Les Akavirois</text:p>
          </table:table-cell>
          <table:table-cell table:style-name="ce4" office:value-type="string" calcext:value-type="string">
            <office:annotation draw:style-name="gr1" draw:text-style-name="P2" svg:width="3.493cm" svg:height="2.201cm" svg:x="36.576cm" svg:y="0.657cm" draw:caption-point-x="-0.306cm" draw:caption-point-y="0.327cm">
              <dc:creator>Auteur</dc:creator>
              <dc:date>2023-07-19T00:00:00</dc:date>
              <text:p text:style-name="P1"><text:span text:style-name="T2">Loot possible dans les coffres Indomptables</text:span></text:p>
              <text:p text:style-name="P1"/>
            </office:annotation>
            <text:p>19 - Les Mercenaires</text:p>
          </table:table-cell>
          <table:table-cell table:style-name="ce4" office:value-type="string" calcext:value-type="string">
            <office:annotation draw:style-name="gr1" draw:text-style-name="P2" svg:width="3.493cm" svg:height="2.201cm" svg:x="38.269cm" svg:y="0.657cm" draw:caption-point-x="-0.306cm" draw:caption-point-y="0.327cm">
              <dc:creator>Auteur</dc:creator>
              <dc:date>2023-07-19T00:00:00</dc:date>
              <text:p text:style-name="P1"><text:span text:style-name="T2">En récompense de quête journalière à Raidelorn</text:span></text:p>
              <text:p text:style-name="P1"/>
            </office:annotation>
            <text:p>20 - Yokudan</text:p>
          </table:table-cell>
          <table:table-cell table:style-name="ce4" office:value-type="string" calcext:value-type="string">
            <office:annotation draw:style-name="gr1" draw:text-style-name="P2" svg:width="3.493cm" svg:height="2.201cm" svg:x="39.963cm" svg:y="0.657cm" draw:caption-point-x="-0.307cm" draw:caption-point-y="0.327cm">
              <dc:creator>Auteur</dc:creator>
              <dc:date>2023-07-19T00:00:00</dc:date>
              <text:p text:style-name="P1"><text:span text:style-name="T2">Loot possible dans les 2 donjons publics d’orsinium (sur les mobs de la zone)</text:span></text:p>
              <text:p text:style-name="P1"/>
            </office:annotation>
            <text:p>21 - Orques Antiques</text:p>
          </table:table-cell>
          <table:table-cell table:style-name="ce4" office:value-type="string" calcext:value-type="string">
            <office:annotation draw:style-name="gr1" draw:text-style-name="P2" svg:width="3.493cm" svg:height="2.201cm" svg:x="41.656cm" svg:y="0.657cm" draw:caption-point-x="-0.306cm" draw:caption-point-y="0.327cm">
              <dc:creator>Auteur</dc:creator>
              <dc:date>2023-07-19T00:00:00</dc:date>
              <text:p text:style-name="P1"><text:span text:style-name="T2">En récompense de quêtes journalières (antres) de Wrothgar</text:span></text:p>
              <text:p text:style-name="P1"/>
            </office:annotation>
            <text:p>22 - Trinimac</text:p>
          </table:table-cell>
          <table:table-cell table:style-name="ce4" office:value-type="string" calcext:value-type="string">
            <office:annotation draw:style-name="gr1" draw:text-style-name="P2" svg:width="3.493cm" svg:height="2.201cm" svg:x="43.349cm" svg:y="0.657cm" draw:caption-point-x="-0.306cm" draw:caption-point-y="0.327cm">
              <dc:creator>Auteur</dc:creator>
              <dc:date>2023-07-19T00:00:00</dc:date>
              <text:p text:style-name="P1"><text:span text:style-name="T2">En récompense de quêtes journalières (world boss) de Wrothgar</text:span></text:p>
              <text:p text:style-name="P1"/>
            </office:annotation>
            <text:p>23 - Malacath</text:p>
          </table:table-cell>
          <table:table-cell table:style-name="ce4" office:value-type="string" calcext:value-type="string">
            <office:annotation draw:style-name="gr1" draw:text-style-name="P2" svg:width="3.493cm" svg:height="2.201cm" svg:x="45.043cm" svg:y="0.657cm" draw:caption-point-x="-0.307cm" draw:caption-point-y="0.327cm">
              <dc:creator>Auteur</dc:creator>
              <dc:date>2023-07-19T00:00:00</dc:date>
              <text:p text:style-name="P1"><text:span text:style-name="T2">Antres et world boss du Trépas des Cognées</text:span></text:p>
              <text:p text:style-name="P1"/>
            </office:annotation>
            <text:p>24 - Hors-la-loi</text:p>
          </table:table-cell>
          <table:table-cell table:style-name="ce4" office:value-type="string" calcext:value-type="string">
            <office:annotation draw:style-name="gr1" draw:text-style-name="P2" svg:width="3.493cm" svg:height="2.201cm" svg:x="46.736cm" svg:y="0.657cm" draw:caption-point-x="-0.306cm" draw:caption-point-y="0.327cm">
              <dc:creator>Auteur</dc:creator>
              <dc:date>2023-07-19T00:00:00</dc:date>
              <text:p text:style-name="P1"><text:span text:style-name="T2">Coffres en Cyrodiil et Cité impériale (seulement sur personnage jaune)</text:span></text:p>
              <text:p text:style-name="P1"/>
            </office:annotation>
            <text:p>25 - Domaine Aldmeri</text:p>
          </table:table-cell>
          <table:table-cell table:style-name="ce4" office:value-type="string" calcext:value-type="string">
            <office:annotation draw:style-name="gr1" draw:text-style-name="P2" svg:width="3.493cm" svg:height="2.201cm" svg:x="48.429cm" svg:y="0.657cm" draw:caption-point-x="-0.306cm" draw:caption-point-y="0.327cm">
              <dc:creator>Auteur</dc:creator>
              <dc:date>2023-07-19T00:00:00</dc:date>
              <text:p text:style-name="P1"><text:span text:style-name="T2">Coffres en Cyrodiil et Cité impériale (seulement sur personnage bleu)</text:span></text:p>
              <text:p text:style-name="P1"/>
            </office:annotation>
            <text:p>26 - Alliance de Daguefilante</text:p>
          </table:table-cell>
          <table:table-cell table:style-name="ce4" office:value-type="string" calcext:value-type="string">
            <office:annotation draw:style-name="gr1" draw:text-style-name="P2" svg:width="3.493cm" svg:height="2.201cm" svg:x="50.123cm" svg:y="0.657cm" draw:caption-point-x="-0.307cm" draw:caption-point-y="0.327cm">
              <dc:creator>Auteur</dc:creator>
              <dc:date>2023-07-19T00:00:00</dc:date>
              <text:p text:style-name="P1"><text:span text:style-name="T2">Coffres en Cyrodiil et Cité impériale (seulement sur personnage rouge)</text:span></text:p>
              <text:p text:style-name="P1"/>
            </office:annotation>
            <text:p>27 - Pacte de Coeurébène</text:p>
          </table:table-cell>
          <table:table-cell table:style-name="ce4" office:value-type="string" calcext:value-type="string">
            <office:annotation draw:style-name="gr1" draw:text-style-name="P2" svg:width="3.493cm" svg:height="2.201cm" svg:x="51.816cm" svg:y="0.657cm" draw:caption-point-x="-0.306cm" draw:caption-point-y="0.327cm">
              <dc:creator>Auteur</dc:creator>
              <dc:date>2023-07-19T00:00:00</dc:date>
              <text:p text:style-name="P1"><text:span text:style-name="T2">Coffres et Boss de Raidelorn</text:span></text:p>
              <text:p text:style-name="P1"/>
            </office:annotation>
            <text:p>28 - Ra Gada</text:p>
          </table:table-cell>
          <table:table-cell table:style-name="ce4" office:value-type="string" calcext:value-type="string">
            <office:annotation draw:style-name="gr1" draw:text-style-name="P2" svg:width="3.493cm" svg:height="2.201cm" svg:x="53.509cm" svg:y="0.657cm" draw:caption-point-x="-0.306cm" draw:caption-point-y="0.327cm">
              <dc:creator>Auteur</dc:creator>
              <dc:date>2023-07-19T00:00:00</dc:date>
              <text:p text:style-name="P1"><text:span text:style-name="T2">En récompense de l’Almanach de Cadwell</text:span></text:p>
              <text:p text:style-name="P1"/>
            </office:annotation>
            <text:p>29 - Les Absous</text:p>
          </table:table-cell>
          <table:table-cell table:style-name="ce4" office:value-type="string" calcext:value-type="string">
            <office:annotation draw:style-name="gr1" draw:text-style-name="P2" svg:width="3.493cm" svg:height="2.201cm" svg:x="55.203cm" svg:y="0.657cm" draw:caption-point-x="-0.307cm" draw:caption-point-y="0.327cm">
              <dc:creator>Auteur</dc:creator>
              <dc:date>2023-07-19T00:00:00</dc:date>
              <text:p text:style-name="P1"><text:span text:style-name="T2">Récompense journalière pour le Tribunal à Vivec</text:span></text:p>
              <text:p text:style-name="P1"/>
            </office:annotation>
            <text:p>30 - Morag Tong</text:p>
          </table:table-cell>
          <table:table-cell table:style-name="ce4" office:value-type="string" calcext:value-type="string">
            <office:annotation draw:style-name="gr1" draw:text-style-name="P2" svg:width="3.493cm" svg:height="2.201cm" svg:x="56.896cm" svg:y="0.657cm" draw:caption-point-x="-0.306cm" draw:caption-point-y="0.327cm">
              <dc:creator>Auteur</dc:creator>
              <dc:date>2023-07-19T00:00:00</dc:date>
              <text:p text:style-name="P1"><text:span text:style-name="T2">Pendant le festival de la nouvelle vie, dans les coffres de récompense</text:span></text:p>
              <text:p text:style-name="P1"/>
            </office:annotation>
            <text:p>31 - Changepeau</text:p>
          </table:table-cell>
          <table:table-cell table:style-name="ce4" office:value-type="string" calcext:value-type="string">
            <office:annotation draw:style-name="gr1" draw:text-style-name="P2" svg:width="3.493cm" svg:height="2.625cm" svg:x="58.589cm" svg:y="0.657cm" draw:caption-point-x="-0.306cm" draw:caption-point-y="0.327cm">
              <dc:creator>Auteur</dc:creator>
              <dc:date>2023-07-19T00:00:00</dc:date>
              <text:p text:style-name="P1"><text:span text:style-name="T2">Dans les coffres de récompense de la guilde des voleurs (vols d’objets depuis le panneau d’affichage)</text:span></text:p>
              <text:p text:style-name="P1"/>
            </office:annotation>
            <text:p>32 - La Garde d’Abah</text:p>
          </table:table-cell>
          <table:table-cell table:style-name="ce4" office:value-type="string" calcext:value-type="string">
            <office:annotation draw:style-name="gr1" draw:text-style-name="P2" svg:width="3.493cm" svg:height="2.201cm" svg:x="60.283cm" svg:y="0.657cm" draw:caption-point-x="-0.307cm" draw:caption-point-y="0.327cm">
              <dc:creator>Auteur</dc:creator>
              <dc:date>2023-07-19T00:00:00</dc:date>
              <text:p text:style-name="P1"><text:span text:style-name="T2">Récompenses pour les quêtes de vols (voir les quêtes journalières)</text:span></text:p>
              <text:p text:style-name="P1"/>
            </office:annotation>
            <text:p>33 - La Guilde des Voleurs</text:p>
          </table:table-cell>
          <table:table-cell table:style-name="ce4" office:value-type="string" calcext:value-type="string">
            <office:annotation draw:style-name="gr1" draw:text-style-name="P2" svg:width="3.493cm" svg:height="2.201cm" svg:x="61.976cm" svg:y="0.657cm" draw:caption-point-x="-0.306cm" draw:caption-point-y="0.327cm">
              <dc:creator>Auteur</dc:creator>
              <dc:date>2023-07-19T00:00:00</dc:date>
              <text:p text:style-name="P1"><text:span text:style-name="T2">Côte d’or (quêtes quotidiennes)</text:span></text:p>
              <text:p text:style-name="P1"/>
            </office:annotation>
            <text:p>34 - La Ligue des Assassins</text:p>
          </table:table-cell>
          <table:table-cell table:style-name="ce4" office:value-type="string" calcext:value-type="string">
            <office:annotation draw:style-name="gr1" draw:text-style-name="P2" svg:width="3.493cm" svg:height="2.201cm" svg:x="63.669cm" svg:y="0.657cm" draw:caption-point-x="-0.306cm" draw:caption-point-y="0.327cm">
              <dc:creator>Auteur</dc:creator>
              <dc:date>2023-07-19T00:00:00</dc:date>
              <text:p text:style-name="P1"><text:span text:style-name="T2">Raid </text:span></text:p>
              <text:p text:style-name="P1"><text:span text:style-name="T2">La gueule de Lorkhaj</text:span></text:p>
              <text:p text:style-name="P1"/>
            </office:annotation>
            <text:p>35 - Les dro-m’Athra</text:p>
          </table:table-cell>
          <table:table-cell table:style-name="ce4" office:value-type="string" calcext:value-type="string">
            <office:annotation draw:style-name="gr1" draw:text-style-name="P2" svg:width="3.493cm" svg:height="2.201cm" svg:x="65.363cm" svg:y="0.657cm" draw:caption-point-x="-0.307cm" draw:caption-point-y="0.327cm">
              <dc:creator>Auteur</dc:creator>
              <dc:date>2023-07-19T00:00:00</dc:date>
              <text:p text:style-name="P1"><text:span text:style-name="T2">Sacrements de la confrérie noire</text:span></text:p>
              <text:p text:style-name="P1"/>
            </office:annotation>
            <text:p>36 - Confrérie Noire</text:p>
          </table:table-cell>
          <table:table-cell table:style-name="ce4" office:value-type="string" calcext:value-type="string">
            <office:annotation draw:style-name="gr1" draw:text-style-name="P2" svg:width="3.493cm" svg:height="2.201cm" svg:x="67.056cm" svg:y="0.657cm" draw:caption-point-x="-0.306cm" draw:caption-point-y="0.327cm">
              <dc:creator>Auteur</dc:creator>
              <dc:date>2023-07-19T00:00:00</dc:date>
              <text:p text:style-name="P1"><text:span text:style-name="T2">Achetable en assignats (180 auprès de Rolis Hlaalu)</text:span></text:p>
              <text:p text:style-name="P1"/>
            </office:annotation>
            <text:p>37 - Ébonite</text:p>
          </table:table-cell>
          <table:table-cell table:style-name="ce4" office:value-type="string" calcext:value-type="string">
            <office:annotation draw:style-name="gr1" draw:text-style-name="P2" svg:width="3.493cm" svg:height="2.625cm" svg:x="68.749cm" svg:y="0.657cm" draw:caption-point-x="-0.306cm" draw:caption-point-y="0.327cm">
              <dc:creator>Auteur</dc:creator>
              <dc:date>2023-07-19T00:00:00</dc:date>
              <text:p text:style-name="P1"><text:span text:style-name="T2">Répétables des 3 guildes du jeu de base : mages, guerriers et indomptables</text:span></text:p>
              <text:p text:style-name="P1"/>
            </office:annotation>
            <text:p>38 - Draugr</text:p>
          </table:table-cell>
          <table:table-cell table:style-name="ce4" office:value-type="string" calcext:value-type="string">
            <office:annotation draw:style-name="gr1" draw:text-style-name="P2" svg:width="3.493cm" svg:height="2.201cm" svg:x="70.443cm" svg:y="0.657cm" draw:caption-point-x="-0.307cm" draw:caption-point-y="0.327cm">
              <dc:creator>Auteur</dc:creator>
              <dc:date>2023-07-19T00:00:00</dc:date>
              <text:p text:style-name="P1"><text:span text:style-name="T2">Quête répétable demandant de tuer Limenauruus (world boss) à la côte d’or</text:span></text:p>
              <text:p text:style-name="P1"/>
            </office:annotation>
            <text:p>39 - Minotaure</text:p>
          </table:table-cell>
          <table:table-cell table:style-name="ce4" office:value-type="string" calcext:value-type="string">
            <office:annotation draw:style-name="gr1" draw:text-style-name="P2" svg:width="3.493cm" svg:height="1.566cm" svg:x="72.136cm" svg:y="0.657cm" draw:caption-point-x="-0.306cm" draw:caption-point-y="0.327cm">
              <dc:creator>Auteur</dc:creator>
              <dc:date>2023-07-19T00:00:00</dc:date>
              <text:p text:style-name="P1"><text:span text:style-name="T2">Quête répétable de l’Arène à la côte d’or (world boss)</text:span></text:p>
              <text:p text:style-name="P1"/>
            </office:annotation>
            <text:p>40 - L’Ordre des Heures</text:p>
          </table:table-cell>
          <table:table-cell table:style-name="ce4" office:value-type="string" calcext:value-type="string">
            <office:annotation draw:style-name="gr1" draw:text-style-name="P2" svg:width="3.493cm" svg:height="1.461cm" svg:x="73.829cm" svg:y="0.657cm" draw:caption-point-x="-0.306cm" draw:caption-point-y="0.327cm">
              <dc:creator>Auteur</dc:creator>
              <dc:date>2023-07-19T00:00:00</dc:date>
              <text:p text:style-name="P1"><text:span text:style-name="T2">Raid de Raidelorn (à savoir AA, SO et HRC)</text:span></text:p>
              <text:p text:style-name="P1"/>
            </office:annotation>
            <text:p>41 - Céleste</text:p>
          </table:table-cell>
          <table:table-cell table:style-name="ce4" office:value-type="string" calcext:value-type="string">
            <office:annotation draw:style-name="gr1" draw:text-style-name="P2" svg:width="3.493cm" svg:height="1.037cm" svg:x="75.523cm" svg:y="0.657cm" draw:caption-point-x="-0.307cm" draw:caption-point-y="0.327cm">
              <dc:creator>Auteur</dc:creator>
              <dc:date>2023-07-19T00:00:00</dc:date>
              <text:p text:style-name="P1"><text:span text:style-name="T2">Récompenses du festival des sorcières</text:span></text:p>
              <text:p text:style-name="P1"/>
            </office:annotation>
            <text:p>42 - Hallowjack</text:p>
          </table:table-cell>
          <table:table-cell table:style-name="ce4" office:value-type="string" calcext:value-type="string">
            <office:annotation draw:style-name="gr1" draw:text-style-name="P2" svg:width="3.493cm" svg:height="2.625cm" svg:x="77.216cm" svg:y="0.657cm" draw:caption-point-x="-0.306cm" draw:caption-point-y="0.327cm">
              <dc:creator>Auteur</dc:creator>
              <dc:date>2023-07-19T00:00:00</dc:date>
              <text:p text:style-name="P1"><text:span text:style-name="T2">Le motif est disponible en couronnes seulement</text:span></text:p>
              <text:p text:style-name="P1"><text:span text:style-name="T2">Souvent pendant le Festival des sorcières</text:span></text:p>
              <text:p text:style-name="P1"/>
            </office:annotation>
            <text:p>43 - Le Sinistre Arlequin</text:p>
          </table:table-cell>
          <table:table-cell table:style-name="ce4" office:value-type="string" calcext:value-type="string">
            <office:annotation draw:style-name="gr1" draw:text-style-name="P2" svg:width="3.493cm" svg:height="2.201cm" svg:x="78.909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Berceau des Ombres</text:span></text:p>
              <text:p text:style-name="P1"/>
            </office:annotation>
            <text:p>44 - L’Anneau de Soie</text:p>
          </table:table-cell>
          <table:table-cell table:style-name="ce4" office:value-type="string" calcext:value-type="string">
            <office:annotation draw:style-name="gr1" draw:text-style-name="P2" svg:width="3.493cm" svg:height="2.201cm" svg:x="80.603cm" svg:y="0.657cm" draw:caption-point-x="-0.307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Ruines de Mazzatun</text:span></text:p>
              <text:p text:style-name="P1"/>
            </office:annotation>
            <text:p>45 - Mazzatun</text:p>
          </table:table-cell>
          <table:table-cell table:style-name="ce4" office:value-type="string" calcext:value-type="string">
            <office:annotation draw:style-name="gr1" draw:text-style-name="P2" svg:width="3.493cm" svg:height="2.625cm" svg:x="82.296cm" svg:y="0.657cm" draw:caption-point-x="-0.306cm" draw:caption-point-y="0.327cm">
              <dc:creator>Auteur</dc:creator>
              <dc:date>2023-07-19T00:00:00</dc:date>
              <text:p text:style-name="P1"><text:span text:style-name="T2">Le motif est disponible en couronnes seulement</text:span></text:p>
              <text:p text:style-name="P1"><text:span text:style-name="T2">Souvent pendant le Festival de la Nouvelle Vie</text:span></text:p>
              <text:p text:style-name="P1"/>
            </office:annotation>
            <text:p>46 - Le Mage Lancegivre</text:p>
          </table:table-cell>
          <table:table-cell table:style-name="ce4" office:value-type="string" calcext:value-type="string">
            <office:annotation draw:style-name="gr1" draw:text-style-name="P2" svg:width="3.493cm" svg:height="1.355cm" svg:x="83.989cm" svg:y="0.657cm" draw:caption-point-x="-0.306cm" draw:caption-point-y="0.327cm">
              <dc:creator>Auteur</dc:creator>
              <dc:date>2023-07-19T00:00:00</dc:date>
              <text:p text:style-name="P1"><text:span text:style-name="T2">Cartes aux trésors et coffres de Vvardenfell</text:span></text:p>
              <text:p text:style-name="P1"/>
            </office:annotation>
            <text:p>47 - Les Exaltés</text:p>
          </table:table-cell>
          <table:table-cell table:style-name="ce4" office:value-type="string" calcext:value-type="string">
            <office:annotation draw:style-name="gr1" draw:text-style-name="P2" svg:width="3.493cm" svg:height="1.778cm" svg:x="85.683cm" svg:y="0.657cm" draw:caption-point-x="-0.307cm" draw:caption-point-y="0.327cm">
              <dc:creator>Auteur</dc:creator>
              <dc:date>2023-07-19T00:00:00</dc:date>
              <text:p text:style-name="P1"><text:span text:style-name="T2">Récompenses des répétables des Cendrais (Vvardenfell)</text:span></text:p>
              <text:p text:style-name="P1"/>
            </office:annotation>
            <text:p>48 - Les Cendrais</text:p>
          </table:table-cell>
          <table:table-cell table:style-name="ce4" office:value-type="string" calcext:value-type="string">
            <office:annotation draw:style-name="gr1" draw:text-style-name="P2" svg:width="3.493cm" svg:height="1.778cm" svg:x="87.376cm" svg:y="0.657cm" draw:caption-point-x="-0.306cm" draw:caption-point-y="0.327cm">
              <dc:creator>Auteur</dc:creator>
              <dc:date>2023-07-19T00:00:00</dc:date>
              <text:p text:style-name="P1"><text:span text:style-name="T2">Achetable en Points d’alliance au marchand de Champs de bataille</text:span></text:p>
              <text:p text:style-name="P1"/>
            </office:annotation>
            <text:p>49 - Les ordonnateurs militants</text:p>
          </table:table-cell>
          <table:table-cell table:style-name="ce4" office:value-type="string" calcext:value-type="string">
            <office:annotation draw:style-name="gr1" draw:text-style-name="P2" svg:width="3.493cm" svg:height="0.931cm" svg:x="89.069cm" svg:y="0.657cm" draw:caption-point-x="-0.306cm" draw:caption-point-y="0.327cm">
              <dc:creator>Auteur</dc:creator>
              <dc:date>2023-07-19T00:00:00</dc:date>
              <text:p text:style-name="P1"><text:span text:style-name="T2">Volé sur les habitants de Vvardenfell</text:span></text:p>
              <text:p text:style-name="P1"/>
            </office:annotation>
            <text:p>50 - Les Telvanni</text:p>
          </table:table-cell>
          <table:table-cell table:style-name="ce4" office:value-type="string" calcext:value-type="string">
            <office:annotation draw:style-name="gr1" draw:text-style-name="P2" svg:width="3.493cm" svg:height="0.931cm" svg:x="90.763cm" svg:y="0.657cm" draw:caption-point-x="-0.307cm" draw:caption-point-y="0.327cm">
              <dc:creator>Auteur</dc:creator>
              <dc:date>2023-07-19T00:00:00</dc:date>
              <text:p text:style-name="P1"><text:span text:style-name="T2">Volé sur les habitants de Vvardenfell</text:span></text:p>
              <text:p text:style-name="P1"/>
            </office:annotation>
            <text:p>51 - Les Hlaalu</text:p>
          </table:table-cell>
          <table:table-cell table:style-name="ce4" office:value-type="string" calcext:value-type="string">
            <office:annotation draw:style-name="gr1" draw:text-style-name="P2" svg:width="3.493cm" svg:height="1.143cm" svg:x="92.456cm" svg:y="0.657cm" draw:caption-point-x="-0.306cm" draw:caption-point-y="0.327cm">
              <dc:creator>Auteur</dc:creator>
              <dc:date>2023-07-19T00:00:00</dc:date>
              <text:p text:style-name="P1"><text:span text:style-name="T2">Volé sur les habitants de Vvardenfell</text:span></text:p>
              <text:p text:style-name="P1"/>
            </office:annotation>
            <text:p>52 - Les Rédoran </text:p>
          </table:table-cell>
          <table:table-cell table:style-name="ce4" office:value-type="string" calcext:value-type="string">
            <office:annotation draw:style-name="gr1" draw:text-style-name="P2" svg:width="3.493cm" svg:height="1.355cm" svg:x="94.149cm" svg:y="0.657cm" draw:caption-point-x="-0.306cm" draw:caption-point-y="0.327cm">
              <dc:creator>Auteur</dc:creator>
              <dc:date>2023-07-19T00:00:00</dc:date>
              <text:p text:style-name="P1"><text:span text:style-name="T2">Le motif est disponible seulement en couronnes !</text:span></text:p>
              <text:p text:style-name="P1"/>
            </office:annotation>
            <text:p>53 - Les Tsaesci</text:p>
          </table:table-cell>
          <table:table-cell table:style-name="ce4" office:value-type="string" calcext:value-type="string">
            <office:annotation draw:style-name="gr1" draw:text-style-name="P2" svg:width="3.81cm" svg:height="1.143cm" svg:x="95.843cm" svg:y="0.657cm" draw:caption-point-x="-0.307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La Forge de Sangracine</text:span></text:p>
              <text:p text:style-name="P1"/>
            </office:annotation>
            <text:p>54 - Forgesang</text:p>
          </table:table-cell>
          <table:table-cell table:style-name="ce4" office:value-type="string" calcext:value-type="string">
            <office:annotation draw:style-name="gr1" draw:text-style-name="P2" svg:width="3.81cm" svg:height="1.249cm" svg:x="97.536cm" svg:y="0.657cm" draw:caption-point-x="-0.306cm" draw:caption-point-y="0.327cm">
              <dc:creator>Auteur</dc:creator>
              <dc:date>2023-07-19T00:00:00</dc:date>
              <text:p text:style-name="P1"><text:span text:style-name="T2">Donjon</text:span></text:p>
              <text:p text:style-name="P1"><text:span text:style-name="T2"><text:s/></text:span><text:span text:style-name="T2">Forteresse d’Epervine</text:span></text:p>
              <text:p text:style-name="P1"/>
            </office:annotation>
            <text:p>55 - Corneffroi</text:p>
          </table:table-cell>
          <table:table-cell table:style-name="ce4" office:value-type="string" calcext:value-type="string">
            <office:annotation draw:style-name="gr1" draw:text-style-name="P2" svg:width="3.493cm" svg:height="2.201cm" svg:x="99.229cm" svg:y="0.657cm" draw:caption-point-x="-0.306cm" draw:caption-point-y="0.327cm">
              <dc:creator>Auteur</dc:creator>
              <dc:date>2023-07-19T00:00:00</dc:date>
              <text:p text:style-name="P1"><text:span text:style-name="T2">Répétables de la cité d’airain (Cité mécanique)</text:span></text:p>
              <text:p text:style-name="P1"/>
            </office:annotation>
            <text:p>56 - Les Apôtres</text:p>
          </table:table-cell>
          <table:table-cell table:style-name="ce4" office:value-type="string" calcext:value-type="string">
            <office:annotation draw:style-name="gr1" draw:text-style-name="P2" svg:width="3.493cm" svg:height="2.201cm" svg:x="100.923cm" svg:y="0.657cm" draw:caption-point-x="-0.307cm" draw:caption-point-y="0.327cm">
              <dc:creator>Auteur</dc:creator>
              <dc:date>2023-07-19T00:00:00</dc:date>
              <text:p text:style-name="P1"><text:span text:style-name="T2">Répétable de la cour de Noirplume (Forteresse d’Airain)</text:span></text:p>
              <text:p text:style-name="P1"/>
            </office:annotation>
            <text:p>57 - Ombrébène</text:p>
          </table:table-cell>
          <table:table-cell table:style-name="ce4" office:value-type="string" calcext:value-type="string">
            <office:annotation draw:style-name="gr1" draw:text-style-name="P2" svg:width="3.493cm" svg:height="0.931cm" svg:x="102.616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Repaire du croc</text:span></text:p>
              <text:p text:style-name="P1"/>
            </office:annotation>
            <text:p>58 - Repaire du Croc</text:p>
          </table:table-cell>
          <table:table-cell table:style-name="ce4" office:value-type="string" calcext:value-type="string">
            <office:annotation draw:style-name="gr1" draw:text-style-name="P2" svg:width="4.128cm" svg:height="1.143cm" svg:x="104.309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Le Pic de la Mandécailles</text:span></text:p>
              <text:p text:style-name="P1"/>
            </office:annotation>
            <text:p>59 - Mandécailles</text:p>
          </table:table-cell>
          <table:table-cell table:style-name="ce4" office:value-type="string" calcext:value-type="string">
            <office:annotation draw:style-name="gr1" draw:text-style-name="P2" svg:width="3.493cm" svg:height="1.461cm" svg:x="106.003cm" svg:y="0.657cm" draw:caption-point-x="-0.307cm" draw:caption-point-y="0.327cm">
              <dc:creator>Auteur</dc:creator>
              <dc:date>2023-07-19T00:00:00</dc:date>
              <text:p text:style-name="P1"><text:span text:style-name="T2">Récompense dans les boîtes du Jubilé (anniversaire TESO)</text:span></text:p>
              <text:p text:style-name="P1"/>
            </office:annotation>
            <text:p>60 - Culte du Ver</text:p>
          </table:table-cell>
          <table:table-cell table:style-name="ce4" office:value-type="string" calcext:value-type="string">
            <office:annotation draw:style-name="gr1" draw:text-style-name="P2" svg:width="3.493cm" svg:height="2.731cm" svg:x="107.696cm" svg:y="0.657cm" draw:caption-point-x="-0.306cm" draw:caption-point-y="0.327cm">
              <dc:creator>Auteur</dc:creator>
              <dc:date>2023-07-19T00:00:00</dc:date>
              <text:p text:style-name="P1"><text:span text:style-name="T2">Boss de zones et d’antres, Geyser, coffres &amp; sacs trouvés à Summerset (Le Couchant et artaeum)</text:span></text:p>
              <text:p text:style-name="P1"/>
            </office:annotation>
            <text:p>61 - Ordre Psijique</text:p>
          </table:table-cell>
          <table:table-cell table:style-name="ce4" office:value-type="string" calcext:value-type="string">
            <office:annotation draw:style-name="gr1" draw:text-style-name="P2" svg:width="3.493cm" svg:height="0.614cm" svg:x="109.389cm" svg:y="0.657cm" draw:caption-point-x="-0.306cm" draw:caption-point-y="0.327cm">
              <dc:creator>Auteur</dc:creator>
              <dc:date>2023-07-19T00:00:00</dc:date>
              <text:p text:style-name="P1"><text:span text:style-name="T2">Répétables à Alinor</text:span></text:p>
              <text:p text:style-name="P1"/>
            </office:annotation>
            <text:p>62 - Sapiarque</text:p>
          </table:table-cell>
          <table:table-cell table:style-name="ce4" office:value-type="string" calcext:value-type="string">
            <office:annotation draw:style-name="gr1" draw:text-style-name="P2" svg:width="3.493cm" svg:height="1.143cm" svg:x="111.083cm" svg:y="0.657cm" draw:caption-point-x="-0.307cm" draw:caption-point-y="0.327cm">
              <dc:creator>Auteur</dc:creator>
              <dc:date>2023-07-19T00:00:00</dc:date>
              <text:p text:style-name="P1"><text:span text:style-name="T2">Festival des sorcières</text:span></text:p>
              <text:p text:style-name="P1"/>
            </office:annotation>
            <text:p>63 - Drémoras</text:p>
          </table:table-cell>
          <table:table-cell table:style-name="ce4" office:value-type="string" calcext:value-type="string">
            <office:annotation draw:style-name="gr1" draw:text-style-name="P2" svg:width="3.493cm" svg:height="2.201cm" svg:x="112.776cm" svg:y="0.657cm" draw:caption-point-x="-0.306cm" draw:caption-point-y="0.327cm">
              <dc:creator>Auteur</dc:creator>
              <dc:date>2023-07-19T00:00:00</dc:date>
              <text:p text:style-name="P1"><text:span text:style-name="T2">Se trouve dans les coffres pêchés à Summerset (besaces pyandonéennes)</text:span></text:p>
              <text:p text:style-name="P1"/>
            </office:annotation>
            <text:p>64 - Les Pyandonéens</text:p>
          </table:table-cell>
          <table:table-cell table:style-name="ce4" office:value-type="string" calcext:value-type="string">
            <office:annotation draw:style-name="gr1" draw:text-style-name="P2" svg:width="3.493cm" svg:height="1.037cm" svg:x="114.469cm" svg:y="0.657cm" draw:caption-point-x="-0.306cm" draw:caption-point-y="0.327cm">
              <dc:creator>Auteur</dc:creator>
              <dc:date>2023-07-19T00:00:00</dc:date>
              <text:p text:style-name="P1"><text:span text:style-name="T2">Donjon Procession des sacrifiés</text:span></text:p>
              <text:p text:style-name="P1"/>
            </office:annotation>
            <text:p>65 - Chasseur</text:p>
          </table:table-cell>
          <table:table-cell table:style-name="ce4" office:value-type="string" calcext:value-type="string">
            <office:annotation draw:style-name="gr1" draw:text-style-name="P2" svg:width="3.493cm" svg:height="2.201cm" svg:x="116.163cm" svg:y="0.657cm" draw:caption-point-x="-0.307cm" draw:caption-point-y="0.327cm">
              <dc:creator>Auteur</dc:creator>
              <dc:date>2023-07-19T00:00:00</dc:date>
              <text:p text:style-name="P1"><text:span text:style-name="T2">Donjon Fort du chasseur lunaire</text:span></text:p>
              <text:p text:style-name="P1"/>
            </office:annotation>
            <text:p>66 - L’Aube d’argent</text:p>
          </table:table-cell>
          <table:table-cell table:style-name="ce4" office:value-type="string" calcext:value-type="string">
            <office:annotation draw:style-name="gr1" draw:text-style-name="P2" svg:width="3.493cm" svg:height="4.932cm" svg:x="117.856cm" svg:y="0.657cm" draw:caption-point-x="-0.306cm" draw:caption-point-y="0.327cm">
              <dc:creator>Auteur</dc:creator>
              <dc:date>2023-07-19T00:00:00</dc:date>
              <text:p text:style-name="P1"><text:span text:style-name="T2">En récompense du raid : Le Pas des Nuées</text:span></text:p>
              <text:p text:style-name="P1"><text:span text:style-name="T2">Vous obtenez des fragments de pages en battant le boss final ainsi que la colle (Reliure des Welkynars) permettant de créer la page dans le coffre hebdo</text:span></text:p>
              <text:p text:style-name="P1"/>
            </office:annotation>
            <text:p>67 - Les Welkynars</text:p>
          </table:table-cell>
          <table:table-cell table:style-name="ce4" office:value-type="string" calcext:value-type="string">
            <office:annotation draw:style-name="gr1" draw:text-style-name="P2" svg:width="3.916cm" svg:height="1.249cm" svg:x="119.549cm" svg:y="0.657cm" draw:caption-point-x="-0.306cm" draw:caption-point-y="0.327cm">
              <dc:creator>Auteur</dc:creator>
              <dc:date>2023-07-19T00:00:00</dc:date>
              <text:p text:style-name="P1"><text:span text:style-name="T2">Arène </text:span></text:p>
              <text:p text:style-name="P1"><text:span text:style-name="T2">Prison de la Rose Noire</text:span></text:p>
              <text:p text:style-name="P1"/>
            </office:annotation>
            <text:p>68 - Garde d’Honneur</text:p>
          </table:table-cell>
          <table:table-cell table:style-name="ce4" office:value-type="string" calcext:value-type="string">
            <office:annotation draw:style-name="gr1" draw:text-style-name="P2" svg:width="3.493cm" svg:height="1.143cm" svg:x="121.243cm" svg:y="0.657cm" draw:caption-point-x="-0.307cm" draw:caption-point-y="0.327cm">
              <dc:creator>Auteur</dc:creator>
              <dc:date>2023-07-19T00:00:00</dc:date>
              <text:p text:style-name="P1"><text:span text:style-name="T2">Répétables à Tourbevase</text:span></text:p>
              <text:p text:style-name="P1"/>
            </office:annotation>
            <text:p>69 - Aiguemortes</text:p>
          </table:table-cell>
          <table:table-cell table:style-name="ce4" office:value-type="string" calcext:value-type="string">
            <office:annotation draw:style-name="gr1" draw:text-style-name="P2" svg:width="3.493cm" svg:height="1.143cm" svg:x="122.936cm" svg:y="0.657cm" draw:caption-point-x="-0.306cm" draw:caption-point-y="0.327cm">
              <dc:creator>Auteur</dc:creator>
              <dc:date>2023-07-19T00:00:00</dc:date>
              <text:p text:style-name="P1"><text:span text:style-name="T2">Répétables à Tourbevase</text:span></text:p>
              <text:p text:style-name="P1"/>
            </office:annotation>
            <text:p>70 - Aînés Argoniens</text:p>
          </table:table-cell>
          <table:table-cell table:style-name="ce4" office:value-type="string" calcext:value-type="string">
            <office:annotation draw:style-name="gr1" draw:text-style-name="P2" svg:width="3.493cm" svg:height="1.143cm" svg:x="124.629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Arquegivre</text:span></text:p>
              <text:p text:style-name="P1"/>
            </office:annotation>
            <text:p>71 - Glaciation</text:p>
          </table:table-cell>
          <table:table-cell table:style-name="ce4" office:value-type="string" calcext:value-type="string">
            <office:annotation draw:style-name="gr1" draw:text-style-name="P2" svg:width="3.916cm" svg:height="1.143cm" svg:x="126.323cm" svg:y="0.657cm" draw:caption-point-x="-0.307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Profondeurs de Malatar</text:span></text:p>
              <text:p text:style-name="P1"/>
            </office:annotation>
            <text:p>72 - Méridia</text:p>
          </table:table-cell>
          <table:table-cell table:style-name="ce4" office:value-type="string" calcext:value-type="string">
            <office:annotation draw:style-name="gr1" draw:text-style-name="P2" svg:width="3.493cm" svg:height="2.201cm" svg:x="128.016cm" svg:y="0.657cm" draw:caption-point-x="-0.306cm" draw:caption-point-y="0.327cm">
              <dc:creator>Auteur</dc:creator>
              <dc:date>2023-07-19T00:00:00</dc:date>
              <text:p text:style-name="P1"><text:span text:style-name="T2">Antre et World boss à Elsweyr Nord (répétable)</text:span></text:p>
              <text:p text:style-name="P1"/>
            </office:annotation>
            <text:p>73 - Anequina</text:p>
          </table:table-cell>
          <table:table-cell table:style-name="ce4" office:value-type="string" calcext:value-type="string">
            <office:annotation draw:style-name="gr1" draw:text-style-name="P2" svg:width="3.493cm" svg:height="1.461cm" svg:x="129.709cm" svg:y="0.657cm" draw:caption-point-x="-0.306cm" draw:caption-point-y="0.327cm">
              <dc:creator>Auteur</dc:creator>
              <dc:date>2023-07-19T00:00:00</dc:date>
              <text:p text:style-name="P1"><text:span text:style-name="T2">Répétable des dragons à Elsweyr Nord</text:span></text:p>
              <text:p text:style-name="P1"/>
            </office:annotation>
            <text:p>74 - Pellitine</text:p>
          </table:table-cell>
          <table:table-cell table:style-name="ce4" office:value-type="string" calcext:value-type="string">
            <office:annotation draw:style-name="gr1" draw:text-style-name="P2" svg:width="3.493cm" svg:height="1.249cm" svg:x="131.403cm" svg:y="0.657cm" draw:caption-point-x="-0.307cm" draw:caption-point-y="0.327cm">
              <dc:creator>Auteur</dc:creator>
              <dc:date>2023-07-19T00:00:00</dc:date>
              <text:p text:style-name="P1"><text:span text:style-name="T2">Raid </text:span></text:p>
              <text:p text:style-name="P1"><text:span text:style-name="T2">Sollance</text:span></text:p>
              <text:p text:style-name="P1"/>
            </office:annotation>
            <text:p>75 - Sollance</text:p>
          </table:table-cell>
          <table:table-cell table:style-name="ce4" office:value-type="string" calcext:value-type="string">
            <office:annotation draw:style-name="gr1" draw:text-style-name="P2" svg:width="3.493cm" svg:height="2.201cm" svg:x="133.096cm" svg:y="0.657cm" draw:caption-point-x="-0.306cm" draw:caption-point-y="0.327cm">
              <dc:creator>Auteur</dc:creator>
              <dc:date>2023-07-19T00:00:00</dc:date>
              <text:p text:style-name="P1"><text:span text:style-name="T2">En complétant les répétables du sanctuaire (voir Elsweyr Sud)</text:span></text:p>
              <text:p text:style-name="P1"/>
            </office:annotation>
            <text:p>76 - Garde du Dragon</text:p>
          </table:table-cell>
          <table:table-cell table:style-name="ce4" office:value-type="string" calcext:value-type="string">
            <office:annotation draw:style-name="gr1" draw:text-style-name="P2" svg:width="4.022cm" svg:height="1.249cm" svg:x="134.789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Le repaire de Maarselok</text:span></text:p>
              <text:p text:style-name="P1"/>
            </office:annotation>
            <text:p>77 - Cerfs de Z’en</text:p>
          </table:table-cell>
          <table:table-cell table:style-name="ce4" office:value-type="string" calcext:value-type="string">
            <office:annotation draw:style-name="gr1" draw:text-style-name="P2" svg:width="3.493cm" svg:height="2.201cm" svg:x="136.483cm" svg:y="0.657cm" draw:caption-point-x="-0.307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Reliquaire des Lunes funèbres</text:span></text:p>
              <text:p text:style-name="P1"/>
            </office:annotation>
            <text:p>78 - Reliquaire des Lunes Funèbres</text:p>
          </table:table-cell>
          <table:table-cell table:style-name="ce4" office:value-type="string" calcext:value-type="string">
            <office:annotation draw:style-name="gr1" draw:text-style-name="P2" svg:width="4.657cm" svg:height="1.143cm" svg:x="138.176cm" svg:y="0.657cm" draw:caption-point-x="-0.306cm" draw:caption-point-y="0.327cm">
              <dc:creator>Auteur</dc:creator>
              <dc:date>2023-07-19T00:00:00</dc:date>
              <text:p text:style-name="P1"><text:span text:style-name="T2">Raid </text:span></text:p>
              <text:p text:style-name="P1"><text:span text:style-name="T2">Les Salles de la Fabrication</text:span></text:p>
              <text:p text:style-name="P1"/>
            </office:annotation>
            <text:p>79 - Refabriqué</text:p>
          </table:table-cell>
          <table:table-cell table:style-name="ce4" office:value-type="string" calcext:value-type="string">
            <office:annotation draw:style-name="gr1" draw:text-style-name="P2" svg:width="3.493cm" svg:height="2.201cm" svg:x="139.869cm" svg:y="0.657cm" draw:caption-point-x="-0.306cm" draw:caption-point-y="0.327cm">
              <dc:creator>Auteur</dc:creator>
              <dc:date>2023-07-19T00:00:00</dc:date>
              <text:p text:style-name="P1"><text:span text:style-name="T2">S’obtient parfois en récompense des quêtes journalières de Senchal à Elsweyr Sud</text:span></text:p>
              <text:p text:style-name="P1"/>
            </office:annotation>
            <text:p>80 - Boucliers de Senchal</text:p>
          </table:table-cell>
          <table:table-cell table:style-name="ce4" office:value-type="string" calcext:value-type="string">
            <office:annotation draw:style-name="gr1" draw:text-style-name="P2" svg:width="3.493cm" svg:height="2.942cm" svg:x="141.563cm" svg:y="0.657cm" draw:caption-point-x="-0.307cm" draw:caption-point-y="0.327cm">
              <dc:creator>Auteur</dc:creator>
              <dc:date>2023-07-19T00:00:00</dc:date>
              <text:p text:style-name="P1"><text:span text:style-name="T2">Dans le coffre de récompense à Foyer Marée.</text:span></text:p>
              <text:p text:style-name="P1"><text:span text:style-name="T2">Il faut avoir fini les quêtes associées à la garde du dragon.</text:span></text:p>
              <text:p text:style-name="P1"/>
            </office:annotation>
            <text:p>81 - Prêtre de la Nouvelle Lune</text:p>
          </table:table-cell>
          <table:table-cell table:style-name="ce4" office:value-type="string" calcext:value-type="string">
            <office:annotation draw:style-name="gr1" draw:text-style-name="P2" svg:width="3.493cm" svg:height="2.201cm" svg:x="143.256cm" svg:y="0.657cm" draw:caption-point-x="-0.306cm" draw:caption-point-y="0.327cm">
              <dc:creator>Auteur</dc:creator>
              <dc:date>2023-07-19T00:00:00</dc:date>
              <text:p text:style-name="P1"><text:span text:style-name="T2">Donjon</text:span></text:p>
              <text:p text:style-name="P1"><text:span text:style-name="T2">Crève Nève</text:span></text:p>
              <text:p text:style-name="P1"/>
            </office:annotation>
            <text:p>82 - Sorcières de Crève-Nève</text:p>
          </table:table-cell>
          <table:table-cell table:style-name="ce4" office:value-type="string" calcext:value-type="string">
            <office:annotation draw:style-name="gr1" draw:text-style-name="P2" svg:width="3.493cm" svg:height="2.201cm" svg:x="144.949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Sépulcre Profane</text:span></text:p>
              <text:p text:style-name="P1"/>
            </office:annotation>
            <text:p>83 - Vigie du bûcher</text:p>
          </table:table-cell>
          <table:table-cell table:style-name="ce4" office:value-type="string" calcext:value-type="string">
            <office:annotation draw:style-name="gr1" draw:text-style-name="P2" svg:width="3.493cm" svg:height="2.201cm" svg:x="146.643cm" svg:y="0.657cm" draw:caption-point-x="-0.307cm" draw:caption-point-y="0.327cm">
              <dc:creator>Auteur</dc:creator>
              <dc:date>2023-07-19T00:00:00</dc:date>
              <text:p text:style-name="P1"><text:span text:style-name="T2">S’obtient parfois en récompense des quêtes journalières de Bordeciel (antres &amp; boss)</text:span></text:p>
              <text:p text:style-name="P1"/>
            </office:annotation>
            <text:p>84 - Avant-garde de Griffenoire</text:p>
          </table:table-cell>
          <table:table-cell table:style-name="ce4" office:value-type="string" calcext:value-type="string">
            <office:annotation draw:style-name="gr1" draw:text-style-name="P2" svg:width="3.493cm" svg:height="2.201cm" svg:x="148.336cm" svg:y="0.657cm" draw:caption-point-x="-0.306cm" draw:caption-point-y="0.327cm">
              <dc:creator>Auteur</dc:creator>
              <dc:date>2023-07-19T00:00:00</dc:date>
              <text:p text:style-name="P1"><text:span text:style-name="T2">Tempêtes faucheuses de Bordeciel (répétable)</text:span></text:p>
              <text:p text:style-name="P1"/>
            </office:annotation>
            <text:p>85 - Griselande</text:p>
          </table:table-cell>
          <table:table-cell table:style-name="ce4" office:value-type="string" calcext:value-type="string">
            <office:annotation draw:style-name="gr1" draw:text-style-name="P2" svg:width="3.493cm" svg:height="2.201cm" svg:x="150.029cm" svg:y="0.657cm" draw:caption-point-x="-0.306cm" draw:caption-point-y="0.327cm">
              <dc:creator>Auteur</dc:creator>
              <dc:date>2023-07-19T00:00:00</dc:date>
              <text:p text:style-name="P1"><text:span text:style-name="T2">Dans le coffre de récompense pour avoir fini la quête hebdo du Raid Egide de Kyne</text:span></text:p>
              <text:p text:style-name="P1"/>
            </office:annotation>
            <text:p>86 - Géants des mers</text:p>
          </table:table-cell>
          <table:table-cell table:style-name="ce4" office:value-type="string" calcext:value-type="string">
            <office:annotation draw:style-name="gr1" draw:text-style-name="P2" svg:width="3.493cm" svg:height="2.519cm" svg:x="151.723cm" svg:y="0.657cm" draw:caption-point-x="-0.307cm" draw:caption-point-y="0.327cm">
              <dc:creator>Auteur</dc:creator>
              <dc:date>2023-07-19T00:00:00</dc:date>
              <text:p text:style-name="P1"><text:span text:style-name="T2">S’obtient parfois dans les coffres de carte aux trésors (sur les zones du pacte de coeurébène)</text:span></text:p>
              <text:p text:style-name="P1"/>
            </office:annotation>
            <text:p>87 - Nordique ancestral</text:p>
          </table:table-cell>
          <table:table-cell table:style-name="ce4" office:value-type="string" calcext:value-type="string">
            <office:annotation draw:style-name="gr1" draw:text-style-name="P2" svg:width="3.493cm" svg:height="2.836cm" svg:x="153.416cm" svg:y="0.657cm" draw:caption-point-x="-0.306cm" draw:caption-point-y="0.327cm">
              <dc:creator>Auteur</dc:creator>
              <dc:date>2023-07-19T00:00:00</dc:date>
              <text:p text:style-name="P1"><text:span text:style-name="T2">S’obtient parfois dans les coffres de carte aux trésors (sur les zones de l’Alliance de Daguefilante) </text:span></text:p>
              <text:p text:style-name="P1"/>
            </office:annotation>
            <text:p>88 - Orques ancestraux</text:p>
          </table:table-cell>
          <table:table-cell table:style-name="ce4" office:value-type="string" calcext:value-type="string">
            <office:annotation draw:style-name="gr1" draw:text-style-name="P2" svg:width="3.493cm" svg:height="2.519cm" svg:x="155.109cm" svg:y="0.657cm" draw:caption-point-x="-0.306cm" draw:caption-point-y="0.327cm">
              <dc:creator>Auteur</dc:creator>
              <dc:date>2023-07-19T00:00:00</dc:date>
              <text:p text:style-name="P1"><text:span text:style-name="T2">S’obtient parfois dans les coffres de carte aux trésors (sur les zones du domaine Aldméri)</text:span></text:p>
              <text:p text:style-name="P1"/>
            </office:annotation>
            <text:p>89 - Haut Elfe ancestral</text:p>
          </table:table-cell>
          <table:table-cell table:style-name="ce4" office:value-type="string" calcext:value-type="string">
            <office:annotation draw:style-name="gr1" draw:text-style-name="P2" svg:width="3.493cm" svg:height="1.037cm" svg:x="156.803cm" svg:y="0.657cm" draw:caption-point-x="-0.307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Bastion-les-Ronce</text:span></text:p>
              <text:p text:style-name="P1"/>
            </office:annotation>
            <text:p>90 - La Légion de Ronce</text:p>
          </table:table-cell>
          <table:table-cell table:style-name="ce4" office:value-type="string" calcext:value-type="string">
            <office:annotation draw:style-name="gr1" draw:text-style-name="P2" svg:width="3.493cm" svg:height="1.037cm" svg:x="158.496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Jardin de Pierre</text:span></text:p>
              <text:p text:style-name="P1"/>
            </office:annotation>
            <text:p>91 - L’Alchimie hasardeuse</text:p>
          </table:table-cell>
          <table:table-cell table:style-name="ce4" office:value-type="string" calcext:value-type="string">
            <office:annotation draw:style-name="gr1" draw:text-style-name="P2" svg:width="3.493cm" svg:height="2.201cm" svg:x="160.189cm" svg:y="0.657cm" draw:caption-point-x="-0.306cm" draw:caption-point-y="0.327cm">
              <dc:creator>Auteur</dc:creator>
              <dc:date>2023-07-19T00:00:00</dc:date>
              <text:p text:style-name="P1"><text:span text:style-name="T2">Vous trouvez les pistes pour ce style dans les coffres des cartes aux trésors du Bois noir</text:span></text:p>
              <text:p text:style-name="P1"/>
            </office:annotation>
            <text:p>92 - Akavirois ancestral</text:p>
          </table:table-cell>
          <table:table-cell table:style-name="ce4" office:value-type="string" calcext:value-type="string">
            <office:annotation draw:style-name="gr1" draw:text-style-name="P2" svg:width="3.493cm" svg:height="2.519cm" svg:x="161.883cm" svg:y="0.657cm" draw:caption-point-x="-0.307cm" draw:caption-point-y="0.327cm">
              <dc:creator>Auteur</dc:creator>
              <dc:date>2023-07-19T00:00:00</dc:date>
              <text:p text:style-name="P1"><text:span text:style-name="T2">Vous trouvez les pistes pour ce style dans les coffres des cartes aux trésors de l’l’Île-Haute</text:span></text:p>
              <text:p text:style-name="P1"/>
            </office:annotation>
            <text:p>93 - Bréton ancestral</text:p>
          </table:table-cell>
          <table:table-cell table:style-name="ce4" office:value-type="string" calcext:value-type="string">
            <office:annotation draw:style-name="gr1" draw:text-style-name="P2" svg:width="3.493cm" svg:height="3.048cm" svg:x="163.576cm" svg:y="0.657cm" draw:caption-point-x="-0.306cm" draw:caption-point-y="0.327cm">
              <dc:creator>Auteur</dc:creator>
              <dc:date>2023-07-19T00:00:00</dc:date>
              <text:p text:style-name="P1"><text:span text:style-name="T2">Vous trouvez les pistes pour ce style dans les coffres des cartes aux trésors de Bordeciel occidental et la Crevasse</text:span></text:p>
              <text:p text:style-name="P1"/>
            </office:annotation>
            <text:p>94 - Crevassais ancestral</text:p>
          </table:table-cell>
          <table:table-cell table:style-name="ce4" office:value-type="string" calcext:value-type="string">
            <office:annotation draw:style-name="gr1" draw:text-style-name="P2" svg:width="3.493cm" svg:height="2.942cm" svg:x="165.269cm" svg:y="0.657cm" draw:caption-point-x="-0.306cm" draw:caption-point-y="0.327cm">
              <dc:creator>Auteur</dc:creator>
              <dc:date>2023-07-19T00:00:00</dc:date>
              <text:p text:style-name="P1"><text:span text:style-name="T2">S’obtient parfois en accomplissant les quêtes répétables des Tempêtes faucheuses de Markarth</text:span></text:p>
              <text:p text:style-name="P1"/>
            </office:annotation>
            <text:p>95 - Le creux de nuit</text:p>
          </table:table-cell>
          <table:table-cell table:style-name="ce4" office:value-type="string" calcext:value-type="string">
            <office:annotation draw:style-name="gr1" draw:text-style-name="P2" svg:width="3.493cm" svg:height="2.201cm" svg:x="166.963cm" svg:y="0.657cm" draw:caption-point-x="-0.307cm" draw:caption-point-y="0.327cm">
              <dc:creator>Auteur</dc:creator>
              <dc:date>2023-07-19T00:00:00</dc:date>
              <text:p text:style-name="P1"><text:span text:style-name="T2">S’obtient parfois en récompense pour avoir accompli des quêtes journalières (antre)</text:span></text:p>
              <text:p text:style-name="P1"/>
            </office:annotation>
            <text:p>96 - L’Armurerie d’Arkthzand</text:p>
          </table:table-cell>
          <table:table-cell table:style-name="ce4" office:value-type="string" calcext:value-type="string">
            <office:annotation draw:style-name="gr1" draw:text-style-name="P2" svg:width="3.493cm" svg:height="2.519cm" svg:x="168.656cm" svg:y="0.657cm" draw:caption-point-x="-0.306cm" draw:caption-point-y="0.327cm">
              <dc:creator>Auteur</dc:creator>
              <dc:date>2023-07-19T00:00:00</dc:date>
              <text:p text:style-name="P1"><text:span text:style-name="T2">S’obtient parfois en accomplissant des quêtes répétables pour le compte des Gardiens égarés.</text:span></text:p>
              <text:p text:style-name="P1"/>
            </office:annotation>
            <text:p>97 - Les Gardiens égarés</text:p>
          </table:table-cell>
          <table:table-cell table:style-name="ce4" office:value-type="string" calcext:value-type="string">
            <office:annotation draw:style-name="gr1" draw:text-style-name="P2" svg:width="3.493cm" svg:height="1.672cm" svg:x="170.349cm" svg:y="0.657cm" draw:caption-point-x="-0.306cm" draw:caption-point-y="0.327cm">
              <dc:creator>Auteur</dc:creator>
              <dc:date>2023-07-19T00:00:00</dc:date>
              <text:p text:style-name="P1"><text:span text:style-name="T2">Quêtes quotidiennes des Terres Mortes (antres)</text:span></text:p>
              <text:p text:style-name="P1"/>
            </office:annotation>
            <text:p>98 - Maison Hexos</text:p>
          </table:table-cell>
          <table:table-cell table:style-name="ce4" office:value-type="string" calcext:value-type="string">
            <office:annotation draw:style-name="gr1" draw:text-style-name="P2" svg:width="3.493cm" svg:height="2.201cm" svg:x="172.043cm" svg:y="0.657cm" draw:caption-point-x="-0.307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Le Chaudron</text:span></text:p>
              <text:p text:style-name="P1"/>
            </office:annotation>
            <text:p>99 - La Flamme éveillée</text:p>
          </table:table-cell>
          <table:table-cell table:style-name="ce4" office:value-type="string" calcext:value-type="string">
            <office:annotation draw:style-name="gr1" draw:text-style-name="P2" svg:width="3.493cm" svg:height="1.143cm" svg:x="173.736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Villa du Dragon Noir</text:span></text:p>
              <text:p text:style-name="P1"/>
            </office:annotation>
            <text:p>100 - Les Fidèles</text:p>
          </table:table-cell>
          <table:table-cell table:style-name="ce4" office:value-type="string" calcext:value-type="string">
            <office:annotation draw:style-name="gr1" draw:text-style-name="P2" svg:width="3.493cm" svg:height="2.201cm" svg:x="175.429cm" svg:y="0.657cm" draw:caption-point-x="-0.306cm" draw:caption-point-y="0.327cm">
              <dc:creator>Auteur</dc:creator>
              <dc:date>2023-07-19T00:00:00</dc:date>
              <text:p text:style-name="P1"><text:span text:style-name="T2">Quêtes quotidiennes du Bois Noir (boss)</text:span></text:p>
              <text:p text:style-name="P1"/>
            </office:annotation>
            <text:p>101 - Brigade d’ivoire</text:p>
          </table:table-cell>
          <table:table-cell table:style-name="ce4" office:value-type="string" calcext:value-type="string">
            <office:annotation draw:style-name="gr1" draw:text-style-name="P2" svg:width="3.493cm" svg:height="3.26cm" svg:x="177.123cm" svg:y="0.657cm" draw:caption-point-x="-0.307cm" draw:caption-point-y="0.327cm">
              <dc:creator>Auteur</dc:creator>
              <dc:date>2023-07-19T00:00:00</dc:date>
              <text:p text:style-name="P1"><text:span text:style-name="T2">Dans le coffre de récompense pour avoir fini la quête hebdo du Raid Rochebosque à Bois Noir (1 coffre /semaine)</text:span></text:p>
              <text:p text:style-name="P1"/>
            </office:annotation>
            <text:p>102 - Les Sul-Xan</text:p>
          </table:table-cell>
          <table:table-cell table:style-name="ce4" office:value-type="string" calcext:value-type="string">
            <office:annotation draw:style-name="gr1" draw:text-style-name="P2" svg:width="3.493cm" svg:height="2.201cm" svg:x="178.816cm" svg:y="0.657cm" draw:caption-point-x="-0.306cm" draw:caption-point-y="0.327cm">
              <dc:creator>Auteur</dc:creator>
              <dc:date>2023-07-19T00:00:00</dc:date>
              <text:p text:style-name="P1"><text:span text:style-name="T2">Quêtes quotidiennes du Bois Noir (antres)</text:span></text:p>
              <text:p text:style-name="P1"/>
            </office:annotation>
            <text:p>103 - Légion de l’Aileron noir</text:p>
          </table:table-cell>
          <table:table-cell table:style-name="ce4" office:value-type="string" calcext:value-type="string">
            <office:annotation draw:style-name="gr1" draw:text-style-name="P2" svg:width="3.493cm" svg:height="2.942cm" svg:x="180.509cm" svg:y="0.657cm" draw:caption-point-x="-0.306cm" draw:caption-point-y="0.327cm">
              <dc:creator>Auteur</dc:creator>
              <dc:date>2023-07-19T00:00:00</dc:date>
              <text:p text:style-name="P1"><text:span text:style-name="T2">S’obtient parfois en cherchant des Antiquités / cartes aux trésors sur la zone des Terres Mortes</text:span></text:p>
              <text:p text:style-name="P1"/>
            </office:annotation>
            <text:p>104 - Daedra antique</text:p>
          </table:table-cell>
          <table:table-cell table:style-name="ce4" office:value-type="string" calcext:value-type="string">
            <office:annotation draw:style-name="gr1" draw:text-style-name="P2" svg:width="3.493cm" svg:height="2.201cm" svg:x="182.203cm" svg:y="0.657cm" draw:caption-point-x="-0.307cm" draw:caption-point-y="0.327cm">
              <dc:creator>Auteur</dc:creator>
              <dc:date>2023-07-19T00:00:00</dc:date>
              <text:p text:style-name="P1"><text:span text:style-name="T2">Donjon</text:span></text:p>
              <text:p text:style-name="P1"><text:span text:style-name="T2">La cave d’effroi</text:span></text:p>
              <text:p text:style-name="P1"/>
            </office:annotation>
            <text:p>105 - Serment écarlate</text:p>
          </table:table-cell>
          <table:table-cell table:style-name="ce4" office:value-type="string" calcext:value-type="string">
            <office:annotation draw:style-name="gr1" draw:text-style-name="P2" svg:width="3.493cm" svg:height="2.201cm" svg:x="183.896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Le Bastion du pétale rouge</text:span></text:p>
              <text:p text:style-name="P1"/>
            </office:annotation>
            <text:p>106 - Rose d’argent </text:p>
          </table:table-cell>
          <table:table-cell table:style-name="ce4" office:value-type="string" calcext:value-type="string">
            <office:annotation draw:style-name="gr1" draw:text-style-name="P2" svg:width="3.493cm" svg:height="1.037cm" svg:x="185.589cm" svg:y="0.657cm" draw:caption-point-x="-0.306cm" draw:caption-point-y="0.327cm">
              <dc:creator>Auteur</dc:creator>
              <dc:date>2023-07-19T00:00:00</dc:date>
              <text:p text:style-name="P1"><text:span text:style-name="T2">Portails d’Oblivion des Terres Mortes</text:span></text:p>
              <text:p text:style-name="P1"/>
            </office:annotation>
            <text:p>107 - Elu(e) de l’Annihilarque</text:p>
          </table:table-cell>
          <table:table-cell table:style-name="ce4" office:value-type="string" calcext:value-type="string">
            <office:annotation draw:style-name="gr1" draw:text-style-name="P2" svg:width="3.493cm" svg:height="1.672cm" svg:x="187.283cm" svg:y="0.657cm" draw:caption-point-x="-0.307cm" draw:caption-point-y="0.327cm">
              <dc:creator>Auteur</dc:creator>
              <dc:date>2023-07-19T00:00:00</dc:date>
              <text:p text:style-name="P1"><text:span text:style-name="T2">Quêtes quotidiennes des Terres Mortes (boss de groupe)</text:span></text:p>
              <text:p text:style-name="P1"/>
            </office:annotation>
            <text:p>108 - Gardien de la Tombe du Fin Fond</text:p>
          </table:table-cell>
          <table:table-cell table:style-name="ce4" office:value-type="string" calcext:value-type="string">
            <text:p>109 -</text:p>
          </table:table-cell>
          <table:table-cell table:style-name="ce4" office:value-type="string" calcext:value-type="string">
            <office:annotation draw:style-name="gr1" draw:text-style-name="P2" svg:width="3.916cm" svg:height="1.143cm" svg:x="190.669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Regret du charpentier</text:span></text:p>
              <text:p text:style-name="P1"/>
            </office:annotation>
            <text:p>110 - Voiles funestes</text:p>
          </table:table-cell>
          <table:table-cell table:style-name="ce4" office:value-type="string" calcext:value-type="string">
            <office:annotation draw:style-name="gr1" draw:text-style-name="P2" svg:width="3.493cm" svg:height="2.201cm" svg:x="192.363cm" svg:y="0.657cm" draw:caption-point-x="-0.307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Aire de Corail</text:span></text:p>
              <text:p text:style-name="P1"/>
            </office:annotation>
            <text:p>111 - L’ordre ascendant</text:p>
          </table:table-cell>
          <table:table-cell table:style-name="ce4" office:value-type="string" calcext:value-type="string">
            <office:annotation draw:style-name="gr1" draw:text-style-name="P2" svg:width="3.493cm" svg:height="2.942cm" svg:x="194.056cm" svg:y="0.657cm" draw:caption-point-x="-0.306cm" draw:caption-point-y="0.327cm">
              <dc:creator>Auteur</dc:creator>
              <dc:date>2023-07-19T00:00:00</dc:date>
              <text:p text:style-name="P1"><text:span text:style-name="T2">Dans le coffre de récompense pour avoir fini la quête hebdo du raid Récif des Voiles Funestes (1 coffre /semaine)</text:span></text:p>
              <text:p text:style-name="P1"/>
            </office:annotation>
            <text:p>112 - Marin de Syrabane</text:p>
          </table:table-cell>
          <table:table-cell table:style-name="ce4" office:value-type="string" calcext:value-type="string">
            <office:annotation draw:style-name="gr1" draw:text-style-name="P2" svg:width="3.493cm" svg:height="1.461cm" svg:x="195.749cm" svg:y="0.657cm" draw:caption-point-x="-0.306cm" draw:caption-point-y="0.327cm">
              <dc:creator>Auteur</dc:creator>
              <dc:date>2023-07-19T00:00:00</dc:date>
              <text:p text:style-name="P1"><text:span text:style-name="T2">Quête journalière des boss de groupe de l’île-haute</text:span></text:p>
              <text:p text:style-name="P1"/>
            </office:annotation>
            <text:p>113 - Société inébranlable</text:p>
          </table:table-cell>
          <table:table-cell table:style-name="ce4" office:value-type="string" calcext:value-type="string">
            <office:annotation draw:style-name="gr1" draw:text-style-name="P2" svg:width="3.493cm" svg:height="1.461cm" svg:x="197.443cm" svg:y="0.657cm" draw:caption-point-x="-0.307cm" draw:caption-point-y="0.327cm">
              <dc:creator>Auteur</dc:creator>
              <dc:date>2023-07-19T00:00:00</dc:date>
              <text:p text:style-name="P1"><text:span text:style-name="T2">Quête journalière des antres de l’île-haute</text:span></text:p>
              <text:p text:style-name="P1"/>
            </office:annotation>
            <text:p>114 - Gardiens des Systres</text:p>
          </table:table-cell>
          <table:table-cell table:style-name="ce4" office:value-type="string" calcext:value-type="string">
            <office:annotation draw:style-name="gr1" draw:text-style-name="P2" svg:width="3.493cm" svg:height="1.566cm" svg:x="199.136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Enclave des Racines de la terre</text:span></text:p>
              <text:p text:style-name="P1"/>
            </office:annotation>
            <text:p>115 - Volonté d’Y’ffre</text:p>
          </table:table-cell>
          <table:table-cell table:style-name="ce4" office:value-type="string" calcext:value-type="string">
            <office:annotation draw:style-name="gr1" draw:text-style-name="P2" svg:width="4.022cm" svg:height="1.249cm" svg:x="200.829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Profondeurs mortuaires</text:span></text:p>
              <text:p text:style-name="P1"/>
            </office:annotation>
            <text:p>116 - Marinier noyé</text:p>
          </table:table-cell>
          <table:table-cell table:style-name="ce4" office:value-type="string" calcext:value-type="string">
            <office:annotation draw:style-name="gr1" draw:text-style-name="P2" svg:width="3.493cm" svg:height="1.461cm" svg:x="202.523cm" svg:y="0.657cm" draw:caption-point-x="-0.307cm" draw:caption-point-y="0.327cm">
              <dc:creator>Auteur</dc:creator>
              <dc:date>2023-07-19T00:00:00</dc:date>
              <text:p text:style-name="P1"><text:span text:style-name="T2">Quêtes journalières de Galen (Jets volcaniques)</text:span></text:p>
              <text:p text:style-name="P1"/>
            </office:annotation>
            <text:p>117 - Chantefeu</text:p>
          </table:table-cell>
          <table:table-cell table:style-name="ce4" office:value-type="string" calcext:value-type="string">
            <office:annotation draw:style-name="gr1" draw:text-style-name="P2" svg:width="3.493cm" svg:height="1.461cm" svg:x="204.216cm" svg:y="0.657cm" draw:caption-point-x="-0.306cm" draw:caption-point-y="0.327cm">
              <dc:creator>Auteur</dc:creator>
              <dc:date>2023-07-19T00:00:00</dc:date>
              <text:p text:style-name="P1"><text:span text:style-name="T2">Quêtes journalières de Galen (antres&amp; boss)</text:span></text:p>
              <text:p text:style-name="P1"/>
            </office:annotation>
            <text:p>118 - Maison Mornard</text:p>
          </table:table-cell>
          <table:table-cell table:style-name="ce4" office:value-type="string" calcext:value-type="string">
            <office:annotation draw:style-name="gr1" draw:text-style-name="P2" svg:width="3.493cm" svg:height="2.201cm" svg:x="205.909cm" svg:y="0.657cm" draw:caption-point-x="-0.306cm" draw:caption-point-y="0.327cm">
              <dc:creator>Auteur</dc:creator>
              <dc:date>2023-07-19T00:00:00</dc:date>
              <text:p text:style-name="P1"><text:span text:style-name="T2">Donjon </text:span></text:p>
              <text:p text:style-name="P1"><text:span text:style-name="T2">Bal Sunnar</text:span></text:p>
              <text:p text:style-name="P1"/>
            </office:annotation>
            <text:p>119 - L’Héritier béni </text:p>
          </table:table-cell>
          <table:table-cell table:style-name="ce4" office:value-type="string" calcext:value-type="string">
            <office:annotation draw:style-name="gr1" draw:text-style-name="P2" svg:width="3.493cm" svg:height="1.143cm" svg:x="207.603cm" svg:y="0.657cm" draw:caption-point-x="-0.307cm" draw:caption-point-y="0.327cm">
              <dc:creator>Auteur</dc:creator>
              <dc:date>2023-07-19T00:00:00</dc:date>
              <text:p text:style-name="P1"><text:span text:style-name="T2">Donjon</text:span></text:p>
              <text:p text:style-name="P1"><text:span text:style-name="T2"><text:s/></text:span><text:span text:style-name="T2">Salles du scribe</text:span></text:p>
              <text:p text:style-name="P1"/>
            </office:annotation>
            <text:p>120 - Scribes de Mora</text:p>
          </table:table-cell>
          <table:table-cell table:style-name="ce4" office:value-type="string" calcext:value-type="string">
            <text:p>121 <text:s/>- </text:p>
          </table:table-cell>
          <table:table-cell table:style-name="ce4" office:value-type="string" calcext:value-type="string">
            <office:annotation draw:style-name="gr1" draw:text-style-name="P2" svg:width="3.493cm" svg:height="1.566cm" svg:x="210.989cm" svg:y="0.657cm" draw:caption-point-x="-0.306cm" draw:caption-point-y="0.327cm">
              <dc:creator>Auteur</dc:creator>
              <dc:date>2023-07-19T00:00:00</dc:date>
              <text:p text:style-name="P1"><text:span text:style-name="T2">Quêtes répétables de Necrom (solo &amp; boss de groupe)</text:span></text:p>
              <text:p text:style-name="P1"/>
            </office:annotation>
            <text:p>122 - Les Gardiens des morts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Helmets</text:p>
          </table:table-cell>
          <table:table-cell table:style-name="ce87" office:value-type="string" calcext:value-type="string">
            <text:p>Tete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Chests</text:p>
          </table:table-cell>
          <table:table-cell table:style-name="ce87" office:value-type="string" calcext:value-type="string">
            <text:p>Poitrine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Legs</text:p>
          </table:table-cell>
          <table:table-cell table:style-name="ce87" office:value-type="string" calcext:value-type="string">
            <text:p>Jambes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Shoulders</text:p>
          </table:table-cell>
          <table:table-cell table:style-name="ce87" office:value-type="string" calcext:value-type="string">
            <text:p>Epaules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Gloves</text:p>
          </table:table-cell>
          <table:table-cell table:style-name="ce87" office:value-type="string" calcext:value-type="string">
            <text:p>Mains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Boots</text:p>
          </table:table-cell>
          <table:table-cell table:style-name="ce87" office:value-type="string" calcext:value-type="string">
            <text:p>Pied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Belts</text:p>
          </table:table-cell>
          <table:table-cell table:style-name="ce87" office:value-type="string" calcext:value-type="string">
            <text:p>Ceinture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/>
          <table:table-cell table:style-name="ce5"/>
          <table:table-cell table:style-name="ce6" table:number-columns-repeated="42"/>
          <table:table-cell table:style-name="ce8"/>
          <table:table-cell table:style-name="ce6" table:number-columns-repeated="79"/>
          <table:table-cell table:number-columns-repeated="16260"/>
        </table:table-row>
        <table:table-row table:style-name="ro1">
          <table:table-cell office:value-type="string" calcext:value-type="string">
            <text:p>Axes</text:p>
          </table:table-cell>
          <table:table-cell table:style-name="ce87" office:value-type="string" calcext:value-type="string">
            <text:p>Hache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Swords</text:p>
          </table:table-cell>
          <table:table-cell table:style-name="ce87" office:value-type="string" calcext:value-type="string">
            <text:p>Epée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Maces</text:p>
          </table:table-cell>
          <table:table-cell table:style-name="ce87" office:value-type="string" calcext:value-type="string">
            <text:p>Masse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Daggers</text:p>
          </table:table-cell>
          <table:table-cell table:style-name="ce87" office:value-type="string" calcext:value-type="string">
            <text:p>Dague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Staves</text:p>
          </table:table-cell>
          <table:table-cell table:style-name="ce87" office:value-type="string" calcext:value-type="string">
            <text:p>Bâton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Bows</text:p>
          </table:table-cell>
          <table:table-cell table:style-name="ce87" office:value-type="string" calcext:value-type="string">
            <text:p>Arc</text:p>
          </table:table-cell>
          <table:table-cell table:style-name="ce90" table:number-columns-repeated="122"/>
          <table:table-cell table:number-columns-repeated="16260"/>
        </table:table-row>
        <table:table-row table:style-name="ro1">
          <table:table-cell office:value-type="string" calcext:value-type="string">
            <text:p>Shields</text:p>
          </table:table-cell>
          <table:table-cell table:style-name="ce87" office:value-type="string" calcext:value-type="string">
            <text:p>Bouclier</text:p>
          </table:table-cell>
          <table:table-cell table:style-name="ce90" table:number-columns-repeated="122"/>
          <table:table-cell table:number-columns-repeated="16260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raits" table:style-name="ta1">
        <table:table-column table:style-name="co3" table:default-cell-style-name="ce85"/>
        <table:table-column table:style-name="co4" table:default-cell-style-name="ce85"/>
        <table:table-column table:style-name="co5" table:number-columns-repeated="9" table:default-cell-style-name="ce85"/>
        <table:table-column table:style-name="co6" table:number-columns-repeated="16373" table:default-cell-style-name="ce85"/>
        <table:table-row table:style-name="ro1" table:number-rows-repeated="2">
          <table:table-cell table:number-columns-repeated="16384"/>
        </table:table-row>
        <table:table-row table:style-name="ro3">
          <table:table-cell table:style-name="ce93"/>
          <table:table-cell table:style-name="ce94"/>
          <table:table-cell table:style-name="ce99" office:value-type="string" calcext:value-type="string">
            <text:p>Arcane</text:p>
          </table:table-cell>
          <table:table-cell table:style-name="ce99" office:value-type="string" calcext:value-type="string">
            <text:p>Sain</text:p>
          </table:table-cell>
          <table:table-cell table:style-name="ce99" office:value-type="string" calcext:value-type="string">
            <text:p>Robuste</text:p>
          </table:table-cell>
          <table:table-cell table:style-name="ce99" office:value-type="string" calcext:value-type="string">
            <text:p>Triun</text:p>
          </table:table-cell>
          <table:table-cell table:style-name="ce99" office:value-type="string" calcext:value-type="string">
            <text:p>Infusé</text:p>
          </table:table-cell>
          <table:table-cell table:style-name="ce99" office:value-type="string" calcext:value-type="string">
            <text:p>Protecteur</text:p>
          </table:table-cell>
          <table:table-cell table:style-name="ce99" office:value-type="string" calcext:value-type="string">
            <text:p>Vif</text:p>
          </table:table-cell>
          <table:table-cell table:style-name="ce99" office:value-type="string" calcext:value-type="string">
            <text:p>Harmonieux</text:p>
          </table:table-cell>
          <table:table-cell table:style-name="ce101" office:value-type="string" calcext:value-type="string">
            <text:p>Assoiffé de sang</text:p>
          </table:table-cell>
          <table:table-cell table:style-name="ce93" table:number-columns-repeated="16373"/>
        </table:table-row>
        <table:table-row table:style-name="ro1">
          <table:table-cell/>
          <table:table-cell table:style-name="ce95" office:value-type="string" calcext:value-type="string">
            <text:p>Collier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Anneaux</text:p>
          </table:table-cell>
          <table:table-cell table:style-name="ce86" table:number-columns-repeated="9"/>
          <table:table-cell table:number-columns-repeated="16373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93" table:number-columns-repeated="2"/>
          <table:table-cell table:style-name="ce100" office:value-type="string" calcext:value-type="string">
            <text:p>Solide</text:p>
          </table:table-cell>
          <table:table-cell table:style-name="ce100" office:value-type="string" calcext:value-type="string">
            <text:p>Impénétrable</text:p>
          </table:table-cell>
          <table:table-cell table:style-name="ce100" office:value-type="string" calcext:value-type="string">
            <text:p>Renforcé</text:p>
          </table:table-cell>
          <table:table-cell table:style-name="ce100" office:value-type="string" calcext:value-type="string">
            <text:p>Ajusté</text:p>
          </table:table-cell>
          <table:table-cell table:style-name="ce100" office:value-type="string" calcext:value-type="string">
            <text:p>Entrainement</text:p>
          </table:table-cell>
          <table:table-cell table:style-name="ce100" office:value-type="string" calcext:value-type="string">
            <text:p>Infusé</text:p>
          </table:table-cell>
          <table:table-cell table:style-name="ce100" office:value-type="string" calcext:value-type="string">
            <text:p>Revigorant</text:p>
          </table:table-cell>
          <table:table-cell table:style-name="ce100" office:value-type="string" calcext:value-type="string">
            <text:p>Divins</text:p>
          </table:table-cell>
          <table:table-cell table:style-name="ce102" office:value-type="string" calcext:value-type="string">
            <text:p>Trempe de nirn</text:p>
          </table:table-cell>
          <table:table-cell table:style-name="ce93" table:number-columns-repeated="16373"/>
        </table:table-row>
        <table:table-row table:style-name="ro1">
          <table:table-cell/>
          <table:table-cell table:style-name="ce87" office:value-type="string" calcext:value-type="string">
            <text:p>Rob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Chaussures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Gants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Chapeau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Braies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Epaulett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Baudrier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96"/>
          <table:table-cell table:style-name="ce97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Gilet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Bottes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Brassards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Casqu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Gard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Coques d'épaules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Ceintur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96"/>
          <table:table-cell table:style-name="ce97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Cuirass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Solerets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Gantelets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Heaum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Grèves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Spallièr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Gain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97" table:number-columns-repeated="10"/>
          <table:table-cell table:number-columns-repeated="16373"/>
        </table:table-row>
        <table:table-row table:style-name="ro1">
          <table:table-cell/>
          <table:table-cell table:style-name="ce98" office:value-type="string" calcext:value-type="string">
            <text:p>Bouclier</text:p>
          </table:table-cell>
          <table:table-cell table:style-name="ce86" table:number-columns-repeated="9"/>
          <table:table-cell table:number-columns-repeated="16373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93" table:number-columns-repeated="2"/>
          <table:table-cell table:style-name="ce100" office:value-type="string" calcext:value-type="string">
            <text:p>Energisé</text:p>
          </table:table-cell>
          <table:table-cell table:style-name="ce100" office:value-type="string" calcext:value-type="string">
            <text:p>Chargé </text:p>
          </table:table-cell>
          <table:table-cell table:style-name="ce100" office:value-type="string" calcext:value-type="string">
            <text:p>Précis</text:p>
          </table:table-cell>
          <table:table-cell table:style-name="ce100" office:value-type="string" calcext:value-type="string">
            <text:p>Infusé</text:p>
          </table:table-cell>
          <table:table-cell table:style-name="ce100" office:value-type="string" calcext:value-type="string">
            <text:p>Defenseur</text:p>
          </table:table-cell>
          <table:table-cell table:style-name="ce100" office:value-type="string" calcext:value-type="string">
            <text:p>Entrainement</text:p>
          </table:table-cell>
          <table:table-cell table:style-name="ce100" office:value-type="string" calcext:value-type="string">
            <text:p>Acéré</text:p>
          </table:table-cell>
          <table:table-cell table:style-name="ce100" office:value-type="string" calcext:value-type="string">
            <text:p>Décisif</text:p>
          </table:table-cell>
          <table:table-cell table:style-name="ce102" office:value-type="string" calcext:value-type="string">
            <text:p>Trempe de Nirn</text:p>
          </table:table-cell>
          <table:table-cell table:style-name="ce93" table:number-columns-repeated="16373"/>
        </table:table-row>
        <table:table-row table:style-name="ro1">
          <table:table-cell/>
          <table:table-cell table:style-name="ce87" office:value-type="string" calcext:value-type="string">
            <text:p>Arc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Bâton infernal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Bâton de glac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Bâton de foudr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Bâton de rétablissement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96"/>
          <table:table-cell table:style-name="ce97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Hach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Mass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Epé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Hache de bataill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Masse d'arm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Epée longue</text:p>
          </table:table-cell>
          <table:table-cell table:style-name="ce86" table:number-columns-repeated="9"/>
          <table:table-cell table:number-columns-repeated="16373"/>
        </table:table-row>
        <table:table-row table:style-name="ro1">
          <table:table-cell/>
          <table:table-cell table:style-name="ce87" office:value-type="string" calcext:value-type="string">
            <text:p>Dague</text:p>
          </table:table-cell>
          <table:table-cell table:style-name="ce86" table:number-columns-repeated="9"/>
          <table:table-cell table:number-columns-repeated="16373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istes" table:style-name="ta1">
        <table:table-column table:style-name="co7" table:default-cell-style-name="ce103"/>
        <table:table-column table:style-name="co8" table:default-cell-style-name="ce111"/>
        <table:table-column table:style-name="co9" table:number-columns-repeated="2" table:default-cell-style-name="ce116"/>
        <table:table-column table:style-name="co10" table:default-cell-style-name="ce120"/>
        <table:table-column table:style-name="co6" table:number-columns-repeated="16379" table:default-cell-style-name="ce85"/>
        <table:table-row table:style-name="ro1">
          <table:table-cell/>
          <table:table-cell table:style-name="ce101" office:value-type="string" calcext:value-type="string">
            <text:p>Type</text:p>
          </table:table-cell>
          <table:table-cell table:style-name="ce101" office:value-type="string" calcext:value-type="string">
            <text:p>Où creuser</text:p>
          </table:table-cell>
          <table:table-cell table:style-name="ce101" office:value-type="string" calcext:value-type="string">
            <text:p>Où looter ? </text:p>
          </table:table-cell>
          <table:table-cell table:style-name="ce101" office:value-type="string" calcext:value-type="string">
            <text:p>Dans quoi ? </text:p>
          </table:table-cell>
          <table:table-cell table:style-name="ce121" office:value-type="string" calcext:value-type="string">
            <text:p>Codex 1</text:p>
          </table:table-cell>
          <table:table-cell table:style-name="ce121" office:value-type="string" calcext:value-type="string">
            <text:p>Codex 2</text:p>
          </table:table-cell>
          <table:table-cell table:style-name="ce121" office:value-type="string" calcext:value-type="string">
            <text:p>Codex 3</text:p>
          </table:table-cell>
          <table:table-cell table:number-columns-repeated="16376"/>
        </table:table-row>
        <table:table-row table:style-name="ro1">
          <table:table-cell table:style-name="ce104" office:value-type="string" calcext:value-type="string">
            <text:p>Orques ancestraux <text:s/>: Hache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Stros M'Kai</text:p>
          </table:table-cell>
          <table:table-cell table:style-name="ce110" office:value-type="string" calcext:value-type="string">
            <text:p>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Sextant d’Hunding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Stros M'Kai</text:p>
          </table:table-cell>
          <table:table-cell table:style-name="ce110" office:value-type="string" calcext:value-type="string">
            <text:p>Acquis 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rques ancestraux : Casqu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Stros M'Kai</text:p>
          </table:table-cell>
          <table:table-cell table:style-name="ce110" office:value-type="string" calcext:value-type="string">
            <text:p>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Moulin à vapeur gobelin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Stros M'Kai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Rouages dwemers usés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2" office:value-type="string" calcext:value-type="string">
            <text:p>Stros M'Kai</text:p>
          </table:table-cell>
          <table:table-cell table:style-name="ce110" office:value-type="string" calcext:value-type="string">
            <text:p>Bthzark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Boîte à énigmes dweme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Stros M'Kai</text:p>
          </table:table-cell>
          <table:table-cell table:style-name="ce110" office:value-type="string" calcext:value-type="string">
            <text:p>Trouvé sur des scarabées géant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artes astrologiques dwemer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Stros M'Kai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Carte stellaire dweme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Stros M'Kai</text:p>
          </table:table-cell>
          <table:table-cell table:style-name="ce110" office:value-type="string" calcext:value-type="string">
            <text:p>Trouvé dans Bthzark (peut être trouvé dans les 2 parties de l’antre) – Trouvé aussi sur des mobs en zone !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Acier flottant</text:p>
          </table:table-cell>
          <table:table-cell table:style-name="ce109" office:value-type="string" calcext:value-type="string">
            <text:p>Étrangleurs thrassiens (morceau)</text:p>
          </table:table-cell>
          <table:table-cell table:number-columns-repeated="2" table:style-name="ce112" office:value-type="string" calcext:value-type="string">
            <text:p>Stros M'Kai</text:p>
          </table:table-cell>
          <table:table-cell table:style-name="ce110" office:value-type="string" calcext:value-type="string">
            <text:p>Pêcher en eau salé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Engins de siège orque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Betnikh</text:p>
          </table:table-cell>
          <table:table-cell table:style-name="ce117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rques ancestraux : Ceintur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Betnikh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Orques ancestraux : Bâton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Betnikh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Œil à filaments Ayléid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Betnikh</text:p>
          </table:table-cell>
          <table:table-cell table:style-name="ce117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uits de lumière Ayléid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Betnikh</text:p>
          </table:table-cell>
          <table:table-cell table:style-name="ce117" office:value-type="string" calcext:value-type="string">
            <text:p>Trouvé sur des loups, Coffr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ierre angulaire de Réman II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Betnikh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ercle de fléau brutal de Malacath</text:p>
          </table:table-cell>
          <table:table-cell table:style-name="ce109" office:value-type="string" calcext:value-type="string">
            <text:p>Bande de brutalité de Malacath (morceau)</text:p>
          </table:table-cell>
          <table:table-cell table:number-columns-repeated="2" table:style-name="ce113" office:value-type="string" calcext:value-type="string">
            <text:p>Betnikh</text:p>
          </table:table-cell>
          <table:table-cell table:style-name="ce117" office:value-type="string" calcext:value-type="string">
            <text:p>Trouvé sur des Zombi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8" office:value-type="string" calcext:value-type="string">
            <text:p>Tambour de guerre peint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Betnikh</text:p>
          </table:table-cell>
          <table:table-cell table:style-name="ce117" office:value-type="string" calcext:value-type="string">
            <text:p>Trouvé sur des loup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rques ancestraux : Arc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4" office:value-type="string" calcext:value-type="string">
            <text:p>Glénumbri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Glénumbri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4" office:value-type="string" calcext:value-type="string">
            <text:p>Glénumbrie</text:p>
          </table:table-cell>
          <table:table-cell table:style-name="ce117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Idole d’accouplement Mer-Homm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4" office:value-type="string" calcext:value-type="string">
            <text:p>Glénumbrie</text:p>
          </table:table-cell>
          <table:table-cell table:style-name="ce117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Panneau triptyque de Rislav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4" office:value-type="string" calcext:value-type="string">
            <text:p>Glénumbrie</text:p>
          </table:table-cell>
          <table:table-cell table:style-name="ce117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Orques ancestraux : Plastron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4" office:value-type="string" calcext:value-type="string">
            <text:p>Glénumbri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Crâne incrusté des rois Ayléides</text:p>
          </table:table-cell>
          <table:table-cell table:style-name="ce109" office:value-type="string" calcext:value-type="string">
            <text:p>Meuble</text:p>
          </table:table-cell>
          <table:table-cell table:style-name="ce114" office:value-type="string" calcext:value-type="string">
            <text:p>Glénumbrie</text:p>
          </table:table-cell>
          <table:table-cell table:style-name="ce114" office:value-type="string" calcext:value-type="string">
            <text:p>Cyrodiil</text:p>
          </table:table-cell>
          <table:table-cell table:style-name="ce118" office:value-type="string" calcext:value-type="string">
            <text:p>Trouvé sur un boss d’antre (Grotte aux triton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Etui à parchemin phynastique</text:p>
          </table:table-cell>
          <table:table-cell table:style-name="ce109" office:value-type="string" calcext:value-type="string">
            <text:p>Trésor </text:p>
          </table:table-cell>
          <table:table-cell table:number-columns-repeated="2" table:style-name="ce114" office:value-type="string" calcext:value-type="string">
            <text:p>Glénumbrie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Trésor du faiseur de rois 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4" office:value-type="string" calcext:value-type="string">
            <text:p>Glénumbrie</text:p>
          </table:table-cell>
          <table:table-cell table:style-name="ce118" office:value-type="string" calcext:value-type="string">
            <text:p>Coffr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Rail de galerie gravée</text:p>
          </table:table-cell>
          <table:table-cell table:style-name="ce109" office:value-type="string" calcext:value-type="string">
            <text:p>Anneau de l’ordre pâle (morceau)</text:p>
          </table:table-cell>
          <table:table-cell table:number-columns-repeated="2" table:style-name="ce114" office:value-type="string" calcext:value-type="string">
            <text:p>Glénumbrie</text:p>
          </table:table-cell>
          <table:table-cell table:style-name="ce118" office:value-type="string" calcext:value-type="string">
            <text:p>Donjon public de Sanctuaire du Maladrin (sur les mobs, pas les bos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Anneau de l’eau</text:p>
          </table:table-cell>
          <table:table-cell table:style-name="ce109" office:value-type="string" calcext:value-type="string">
            <text:p>Anneau de la chasse sauvage (morceau)</text:p>
          </table:table-cell>
          <table:table-cell table:number-columns-repeated="2" table:style-name="ce114" office:value-type="string" calcext:value-type="string">
            <text:p>Glénumbrie</text:p>
          </table:table-cell>
          <table:table-cell table:style-name="ce118" office:value-type="string" calcext:value-type="string">
            <text:p>Boss de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Gorgeron gobelet</text:p>
          </table:table-cell>
          <table:table-cell table:style-name="ce109" office:value-type="string" calcext:value-type="string">
            <text:p>Étreinte du seigneur de sang (morceau)</text:p>
          </table:table-cell>
          <table:table-cell table:style-name="ce114" office:value-type="string" calcext:value-type="string">
            <text:p>Glénumbrie</text:p>
          </table:table-cell>
          <table:table-cell table:style-name="ce114" office:value-type="string" calcext:value-type="string">
            <text:p>Tressefuseau 1 (Donjon)</text:p>
          </table:table-cell>
          <table:table-cell table:style-name="ce118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Longueur de piques affûtées</text:p>
          </table:table-cell>
          <table:table-cell table:style-name="ce109" office:value-type="string" calcext:value-type="string">
            <text:p>Chaîne du changeforme (morceau)</text:p>
          </table:table-cell>
          <table:table-cell table:style-name="ce114" office:value-type="string" calcext:value-type="string">
            <text:p>Glénumbrie</text:p>
          </table:table-cell>
          <table:table-cell table:style-name="ce114" office:value-type="string" calcext:value-type="string">
            <text:p>Tressefuseau 2 (Donjon)</text:p>
          </table:table-cell>
          <table:table-cell table:style-name="ce118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adre de sertissage</text:p>
          </table:table-cell>
          <table:table-cell table:style-name="ce109" office:value-type="string" calcext:value-type="string">
            <text:p>Anneau d’âme du chêne (morceau)</text:p>
          </table:table-cell>
          <table:table-cell table:style-name="ce114" office:value-type="string" calcext:value-type="string">
            <text:p>Glénumbrie</text:p>
          </table:table-cell>
          <table:table-cell table:style-name="ce114"/>
          <table:table-cell table:style-name="ce118" office:value-type="string" calcext:value-type="string">
            <text:p>Nœuds de ressources (métaux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rques ancestraux : bott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’Havre-Tempêt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7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Tampon d’impression sécessionnist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7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Orques ancestraux : mass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Totem de malédiction nèd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7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Oeuvre palatiale direnni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Plastron dwemer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8" office:value-type="string" calcext:value-type="string">
            <text:p>Forgeterre (près de la station de couture de la chambre de pression 3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Repos du noble chevalie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8" office:value-type="string" calcext:value-type="string">
            <text:p>Trouvé sur un boss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anal de la tour Zéro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8" office:value-type="string" calcext:value-type="string">
            <text:p>Run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Huile rituelle brutale de Malacath</text:p>
          </table:table-cell>
          <table:table-cell table:style-name="ce109" office:value-type="string" calcext:value-type="string">
            <text:p>Bande de brutalité de Malacath (morceau)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8" office:value-type="string" calcext:value-type="string">
            <text:p>Trouvé sur un boss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Gemmes de Larimar</text:p>
          </table:table-cell>
          <table:table-cell table:style-name="ce109" office:value-type="string" calcext:value-type="string">
            <text:p>Anneau d’âme du chêne (morceau)</text:p>
          </table:table-cell>
          <table:table-cell table:number-columns-repeated="2" table:style-name="ce114" office:value-type="string" calcext:value-type="string">
            <text:p>Havre-Tempête</text:p>
          </table:table-cell>
          <table:table-cell table:style-name="ce118" office:value-type="string" calcext:value-type="string">
            <text:p>World boss (le Vasard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rques ancestraux : dagu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5" office:value-type="string" calcext:value-type="string">
            <text:p>Fendretour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Fendretou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5" office:value-type="string" calcext:value-type="string">
            <text:p>Fendretour</text:p>
          </table:table-cell>
          <table:table-cell table:style-name="ce117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Sceau officiel de la maison Tamrith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5" office:value-type="string" calcext:value-type="string">
            <text:p>Fendretour</text:p>
          </table:table-cell>
          <table:table-cell table:style-name="ce117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Orques ancestraux : Epaul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5" office:value-type="string" calcext:value-type="string">
            <text:p>Fendretour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Pièce de fondation de Pointe-Nord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5" office:value-type="string" calcext:value-type="string">
            <text:p>Fendretour</text:p>
          </table:table-cell>
          <table:table-cell table:style-name="ce117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Trône du roi fendu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5" office:value-type="string" calcext:value-type="string">
            <text:p>Fendretour</text:p>
          </table:table-cell>
          <table:table-cell table:style-name="ce119" office:value-type="string" calcext:value-type="string">
            <text:p>Boss de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Frise de la flèche d’Erokii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5" office:value-type="string" calcext:value-type="string">
            <text:p>Fendretour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Vestige de la fausse tou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5" office:value-type="string" calcext:value-type="string">
            <text:p>Fendretour</text:p>
          </table:table-cell>
          <table:table-cell table:style-name="ce119" office:value-type="string" calcext:value-type="string">
            <text:p>Ressources (minerai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Gaine assoiffée</text:p>
          </table:table-cell>
          <table:table-cell table:style-name="ce109" office:value-type="string" calcext:value-type="string">
            <text:p>Étreinte du seigneur de sang (morceau)</text:p>
          </table:table-cell>
          <table:table-cell table:style-name="ce115" office:value-type="string" calcext:value-type="string">
            <text:p>Fendretour</text:p>
          </table:table-cell>
          <table:table-cell table:style-name="ce115" office:value-type="string" calcext:value-type="string">
            <text:p>Crypte des cœurs 1 (Donjon)</text:p>
          </table:table-cell>
          <table:table-cell table:style-name="ce119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Grande perle Elthérique</text:p>
          </table:table-cell>
          <table:table-cell table:style-name="ce109" office:value-type="string" calcext:value-type="string">
            <text:p>Perles des Ehlnofey (morceau)</text:p>
          </table:table-cell>
          <table:table-cell table:style-name="ce115" office:value-type="string" calcext:value-type="string">
            <text:p>Fendretour</text:p>
          </table:table-cell>
          <table:table-cell table:style-name="ce115" office:value-type="string" calcext:value-type="string">
            <text:p>Crypte des cœurs 2 (Donjon)</text:p>
          </table:table-cell>
          <table:table-cell table:style-name="ce119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rques ancestraux : gant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’Alik’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Rasoir à peau de Satakal 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Couplage d’échine dwemer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Atelier de craft du chant de Lamae (Rkulftzel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Gantelet à deux doigts No-Totambu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Rouages dwemers patinés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Boss d’Aldunz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Orques ancestraux : épé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Baguette de sourcier d’Hégathe</text:p>
          </table:table-cell>
          <table:table-cell table:style-name="ce109" office:value-type="string" calcext:value-type="string">
            <text:p>Trésor 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La Patri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Coffre et boss en zone PVP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8" office:value-type="string" calcext:value-type="string">
            <text:p>Anneau de Satakal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Coffre, cassettes à Sentinell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Selle en cuir dwemer</text:p>
          </table:table-cell>
          <table:table-cell table:style-name="ce109" office:value-type="string" calcext:value-type="string">
            <text:p>Loup dwemer d’ébonite (morceau)</text:p>
          </table:table-cell>
          <table:table-cell table:style-name="ce113" office:value-type="string" calcext:value-type="string">
            <text:p>Desert d'Alik'R</text:p>
          </table:table-cell>
          <table:table-cell table:style-name="ce113" office:value-type="string" calcext:value-type="string">
            <text:p>Volenfell (Donjon)</text:p>
          </table:table-cell>
          <table:table-cell table:style-name="ce117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ilament de torque de la connaissance</text:p>
          </table:table-cell>
          <table:table-cell table:style-name="ce109" office:value-type="string" calcext:value-type="string">
            <text:p>Torque de constance tonale (morceau)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World boss (eu sur La caverne des Cœurs perdus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oucle élégiaque Direnni</text:p>
          </table:table-cell>
          <table:table-cell table:style-name="ce109" office:value-type="string" calcext:value-type="string">
            <text:p>Anneau de l’ordre pâle (morceau)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Boss de l’antre Excavation de Froideroch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ermoir en acier chantant</text:p>
          </table:table-cell>
          <table:table-cell table:style-name="ce109" office:value-type="string" calcext:value-type="string">
            <text:p>Ceinture de l’égide du gaucher (morceau)</text:p>
          </table:table-cell>
          <table:table-cell table:number-columns-repeated="2" table:style-name="ce113" office:value-type="string" calcext:value-type="string">
            <text:p>Desert d'Alik'R</text:p>
          </table:table-cell>
          <table:table-cell table:style-name="ce117" office:value-type="string" calcext:value-type="string">
            <text:p>Coffres aux trésor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rques ancestraux : Jamb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Bangkorai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7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Motte de terre de saint-Pélin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7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Cage thoracique dwemer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7" office:value-type="string" calcext:value-type="string">
            <text:p>Antre Klathzga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Figurine en racine du wyrd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7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Orques ancestraux : Bouclier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Barre de commerce dwemer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« Lance-Givre » </text:p>
          </table:table-cell>
          <table:table-cell table:style-name="ce109" office:value-type="string" calcext:value-type="string">
            <text:p>Arme de siège</text:p>
          </table:table-cell>
          <table:table-cell table:style-name="ce113" office:value-type="string" calcext:value-type="string">
            <text:p>Bangkoraï</text:p>
          </table:table-cell>
          <table:table-cell table:style-name="ce113" office:value-type="string" calcext:value-type="string">
            <text:p>Cyrodiil</text:p>
          </table:table-cell>
          <table:table-cell table:style-name="ce117" office:value-type="string" calcext:value-type="string">
            <text:p>Récompense de gladiateu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rotections incurvées dwemers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7" office:value-type="string" calcext:value-type="string">
            <text:p>La Roue de Razak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Lampe du haut pèr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7" office:value-type="string" calcext:value-type="string">
            <text:p>Boss de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ilament de torque du chant</text:p>
          </table:table-cell>
          <table:table-cell table:style-name="ce109" office:value-type="string" calcext:value-type="string">
            <text:p>Torque de constance tonale (morceau)</text:p>
          </table:table-cell>
          <table:table-cell table:style-name="ce113" office:value-type="string" calcext:value-type="string">
            <text:p>Bangkoraï</text:p>
          </table:table-cell>
          <table:table-cell table:style-name="ce113" office:value-type="string" calcext:value-type="string">
            <text:p>Havre de Coeurnoir (Donjon)</text:p>
          </table:table-cell>
          <table:table-cell table:style-name="ce117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Sceau ancestral d’Aurmine</text:p>
          </table:table-cell>
          <table:table-cell table:style-name="ce109" office:value-type="string" calcext:value-type="string">
            <text:p>Anneau de l’ordre pâle (morceau)</text:p>
          </table:table-cell>
          <table:table-cell table:number-columns-repeated="2" table:style-name="ce113" office:value-type="string" calcext:value-type="string">
            <text:p>Bangkoraï</text:p>
          </table:table-cell>
          <table:table-cell table:style-name="ce117" office:value-type="string" calcext:value-type="string">
            <text:p>Coffr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Hauts elfes ancestraux : Hach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Perchoir de Khenarti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Hauts elfes ancestraux : ceintur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Perchoir de Khenarti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Pipe à Skouma de Khenarthi 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Perchoir de Khenarti</text:p>
          </table:table-cell>
          <table:table-cell table:style-name="ce117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Hauts elfes ancestraux : casqu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Perchoir de Khenarti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Hauts elfes ancestraux : Bâton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Perchoir de Khenarti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Canne à pêche anti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Perchoir de Khenarti</text:p>
          </table:table-cell>
          <table:table-cell table:style-name="ce117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Epée d’entrainement de Pilazjo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Perchoir de Khenarti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hanson de la douce Khenarthi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Perchoir de Khenarti</text:p>
          </table:table-cell>
          <table:table-cell table:style-name="ce117" office:value-type="string" calcext:value-type="string">
            <text:p>Coffr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risme d’oeil de chat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Perchoir de Khenarti</text:p>
          </table:table-cell>
          <table:table-cell table:style-name="ce117" office:value-type="string" calcext:value-type="string">
            <text:p>Run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Tassettes de l’Hécatombe</text:p>
          </table:table-cell>
          <table:table-cell table:style-name="ce109" office:value-type="string" calcext:value-type="string">
            <text:p>Étreinte du seigneur de sang (morceau)</text:p>
          </table:table-cell>
          <table:table-cell table:style-name="ce113" office:value-type="string" calcext:value-type="string">
            <text:p>Perchoir de Khenarti</text:p>
          </table:table-cell>
          <table:table-cell table:style-name="ce113" office:value-type="string" calcext:value-type="string">
            <text:p>Egouts de la Cité Impériale</text:p>
          </table:table-cell>
          <table:table-cell table:style-name="ce117" office:value-type="string" calcext:value-type="string">
            <text:p>Bos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Hauts Elfes Ancestraux : Arc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’Auridia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7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Jeton du Festival de Défi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7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Pipe rampante décorée d’écaille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7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Décorations Aldmeries dorées</text:p>
          </table:table-cell>
          <table:table-cell table:style-name="ce109" office:value-type="string" calcext:value-type="string">
            <text:p>Meuble Symphonia Aldmeri « Dans les rêves et les souvenirs » (morceau)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7" office:value-type="string" calcext:value-type="string">
            <text:p>Trésor de voleur dans n’importe quelle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Hauts Elfes Ancestraux : Plastron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Sphère Calian aquilin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7" office:value-type="string" calcext:value-type="string">
            <text:p>Autel serpent Maorme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7" office:value-type="string" calcext:value-type="string">
            <text:p>Cassettes, coffres aux trésors, Boss du donjon public, trésors de voleurs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Echos d’Aldméris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7" office:value-type="string" calcext:value-type="string">
            <text:p>Coffr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Incrustation d’anémone inerte</text:p>
          </table:table-cell>
          <table:table-cell table:style-name="ce109" office:value-type="string" calcext:value-type="string">
            <text:p>Étrangleurs thrassiens (morceau)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7" office:value-type="string" calcext:value-type="string">
            <text:p>World bos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hapelet d’Aetherquartz</text:p>
          </table:table-cell>
          <table:table-cell table:style-name="ce109" office:value-type="string" calcext:value-type="string">
            <text:p>Perles des Ehlnofey (morceau)</text:p>
          </table:table-cell>
          <table:table-cell table:number-columns-repeated="2" table:style-name="ce113" office:value-type="string" calcext:value-type="string">
            <text:p>Auridia</text:p>
          </table:table-cell>
          <table:table-cell table:style-name="ce117" office:value-type="string" calcext:value-type="string">
            <text:p>Boss d’antre Ondi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erles de rivières de Nilumin</text:p>
          </table:table-cell>
          <table:table-cell table:style-name="ce109" office:value-type="string" calcext:value-type="string">
            <text:p>Perles des Ehlnofey (morceau)</text:p>
          </table:table-cell>
          <table:table-cell table:style-name="ce113" office:value-type="string" calcext:value-type="string">
            <text:p>Auridia</text:p>
          </table:table-cell>
          <table:table-cell table:style-name="ce113" office:value-type="string" calcext:value-type="string">
            <text:p>Cachot interdit 1 (Donjon)</text:p>
          </table:table-cell>
          <table:table-cell table:style-name="ce117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Anneau de sang-de-ruine </text:p>
          </table:table-cell>
          <table:table-cell table:style-name="ce109" office:value-type="string" calcext:value-type="string">
            <text:p>Anneau de majesté de Markyn (morceau)</text:p>
          </table:table-cell>
          <table:table-cell table:style-name="ce113" office:value-type="string" calcext:value-type="string">
            <text:p>Auridia</text:p>
          </table:table-cell>
          <table:table-cell table:style-name="ce113" office:value-type="string" calcext:value-type="string">
            <text:p>Cachot interdit 2 (Donjon)</text:p>
          </table:table-cell>
          <table:table-cell table:style-name="ce117" office:value-type="string" calcext:value-type="string">
            <text:p>Sur les mobs du donjon 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Hauts elfes ancestraux : bott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Bois de Graht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u Bois de Graht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Bois de Graht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or de chasse Bosmer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Bois de Graht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Hauts elfes ancestraux : mass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Bois de Graht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Statuette Ayléid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Bois de Graht</text:p>
          </table:table-cell>
          <table:table-cell table:style-name="ce117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handelier à huit étoiles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Bois de Graht</text:p>
          </table:table-cell>
          <table:table-cell table:style-name="ce117" office:value-type="string" calcext:value-type="string">
            <text:p>Coffr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ouronne à bois atmorane brisé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Bois de Graht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Visage du serpent</text:p>
          </table:table-cell>
          <table:table-cell table:style-name="ce109" office:value-type="string" calcext:value-type="string">
            <text:p>Anneau de la chasse sauvage (morceau)</text:p>
          </table:table-cell>
          <table:table-cell table:style-name="ce113" office:value-type="string" calcext:value-type="string">
            <text:p>Bois de Graht</text:p>
          </table:table-cell>
          <table:table-cell table:style-name="ce113" office:value-type="string" calcext:value-type="string">
            <text:p>Creuset des Ainés I (Donjon)</text:p>
          </table:table-cell>
          <table:table-cell table:style-name="ce117" office:value-type="string" calcext:value-type="string">
            <text:p>Boss final </text:p>
          </table:table-cell>
          <table:table-cell table:style-name="ce86" table:number-columns-repeated="3"/>
          <table:table-cell table:number-columns-repeated="16376"/>
        </table:table-row>
        <table:table-row table:style-name="ro5">
          <table:table-cell table:style-name="ce106" office:value-type="string" calcext:value-type="string">
            <text:p>Mécanisme préservés de boîte à musique</text:p>
          </table:table-cell>
          <table:table-cell table:style-name="ce109" office:value-type="string" calcext:value-type="string">
            <text:p>Meuble Symphonia Aldmeri « Dans les rêves et les souvenirs » (morceau)</text:p>
          </table:table-cell>
          <table:table-cell table:number-columns-repeated="2" table:style-name="ce113" office:value-type="string" calcext:value-type="string">
            <text:p>Bois de Graht</text:p>
          </table:table-cell>
          <table:table-cell table:style-name="ce117" office:value-type="string" calcext:value-type="string">
            <text:p><text:s/>Cassettes dans n’importe quelle zone Boîte à musique « Dans les rêves et les souvenirs » à assembler soi-même (3 morceaux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ermoir en corail</text:p>
          </table:table-cell>
          <table:table-cell table:style-name="ce109" office:value-type="string" calcext:value-type="string">
            <text:p>Perles des Ehlnofey (morceau)</text:p>
          </table:table-cell>
          <table:table-cell table:number-columns-repeated="2" table:style-name="ce113" office:value-type="string" calcext:value-type="string">
            <text:p>Bois de Graht</text:p>
          </table:table-cell>
          <table:table-cell table:style-name="ce117" office:value-type="string" calcext:value-type="string">
            <text:p>Boss donjon public Scinderaci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8" office:value-type="string" calcext:value-type="string">
            <text:p>Sainte Alessia, Paravant</text:p>
          </table:table-cell>
          <table:table-cell table:style-name="ce109" office:value-type="string" calcext:value-type="string">
            <text:p>Meuble</text:p>
          </table:table-cell>
          <table:table-cell table:style-name="ce113" office:value-type="string" calcext:value-type="string">
            <text:p>Bois de Graht</text:p>
          </table:table-cell>
          <table:table-cell table:style-name="ce113" office:value-type="string" calcext:value-type="string">
            <text:p>Champs de batailles aléatoire</text:p>
          </table:table-cell>
          <table:table-cell table:style-name="ce117" office:value-type="string" calcext:value-type="string">
            <text:p>Récompense de champs de bataill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Hauts elfes ancestraux : dagu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Prasin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Totem de fertilité anti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Prasin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Prasin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Prasin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Hauts elfes ancestraux : Epaul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Prasin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Sceau de garde en goudron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Prasin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haussures de l’antre des Ainé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Prasin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7" office:value-type="string" calcext:value-type="string">
            <text:p>Cercle de réunion de chant vert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Prasin</text:p>
          </table:table-cell>
          <table:table-cell table:style-name="ce117" office:value-type="string" calcext:value-type="string">
            <text:p>Boss de zone (Pelda Tarn), Monstres dans La Procession des sacrifiés, coffres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Branche de Falinesti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Prasin</text:p>
          </table:table-cell>
          <table:table-cell table:style-name="ce117" office:value-type="string" calcext:value-type="string">
            <text:p>Ressources (boi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Symbole d’Y’ffre</text:p>
          </table:table-cell>
          <table:table-cell table:style-name="ce109" office:value-type="string" calcext:value-type="string">
            <text:p>Anneau de la chasse sauvage (morceau)</text:p>
          </table:table-cell>
          <table:table-cell table:number-columns-repeated="2" table:style-name="ce113" office:value-type="string" calcext:value-type="string">
            <text:p>Prasin</text:p>
          </table:table-cell>
          <table:table-cell table:style-name="ce117" office:value-type="string" calcext:value-type="string">
            <text:p>Boss de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Hauts elfes ancestraux : gant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Malabal To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s de chant de trameur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Fourreau ayléide incrusté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Hauts elfes ancestraux : Epé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arillon en os creux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7" office:value-type="string" calcext:value-type="string">
            <text:p>coffre du donjon public de Malabal To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Sceptre du Silvenar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7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Pierre-de-sève Silvenari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7" office:value-type="string" calcext:value-type="string">
            <text:p>Trésors des voleurs &amp; cassette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Visage du loup bestial</text:p>
          </table:table-cell>
          <table:table-cell table:style-name="ce109" office:value-type="string" calcext:value-type="string">
            <text:p>Anneau de la chasse sauvage (morceau)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7" office:value-type="string" calcext:value-type="string">
            <text:p>Boss de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Résine sacrée</text:p>
          </table:table-cell>
          <table:table-cell table:style-name="ce109" office:value-type="string" calcext:value-type="string">
            <text:p>Anneau d’âme du chêne (morceau) </text:p>
          </table:table-cell>
          <table:table-cell table:number-columns-repeated="2" table:style-name="ce113" office:value-type="string" calcext:value-type="string">
            <text:p>Malabal Tor</text:p>
          </table:table-cell>
          <table:table-cell table:style-name="ce117" office:value-type="string" calcext:value-type="string">
            <text:p>Mobs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Hauts elfes ancestraux : jambes 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Marche de la Camard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4" office:value-type="string" calcext:value-type="string">
            <text:p>Carte antique de la marche de la camard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Marche de la Camarde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Encensoir à deux lune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Marche de la Camarde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Djerid du seigneur de la chass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Marche de la Camarde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Hauts elfes ancestraux : Bouclier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3" office:value-type="string" calcext:value-type="string">
            <text:p>Marche de la Camard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ouronne élimée de crinièr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3" office:value-type="string" calcext:value-type="string">
            <text:p>Marche de la Camarde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« Lance-Foudre » </text:p>
          </table:table-cell>
          <table:table-cell table:style-name="ce109" office:value-type="string" calcext:value-type="string">
            <text:p>Arme de siège</text:p>
          </table:table-cell>
          <table:table-cell table:style-name="ce113" office:value-type="string" calcext:value-type="string">
            <text:p>Marche de la Camarde</text:p>
          </table:table-cell>
          <table:table-cell table:style-name="ce113" office:value-type="string" calcext:value-type="string">
            <text:p>Cyrodiil</text:p>
          </table:table-cell>
          <table:table-cell table:style-name="ce117" office:value-type="string" calcext:value-type="string">
            <text:p>Récompense dans le Sac de gladiateur 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8" office:value-type="string" calcext:value-type="string">
            <text:p>Miroir lunaire</text:p>
          </table:table-cell>
          <table:table-cell table:style-name="ce109" office:value-type="string" calcext:value-type="string">
            <text:p>Meuble</text:p>
          </table:table-cell>
          <table:table-cell table:style-name="ce113" office:value-type="string" calcext:value-type="string">
            <text:p>Marche de la Camarde</text:p>
          </table:table-cell>
          <table:table-cell table:style-name="ce113"/>
          <table:table-cell table:style-name="ce117" office:value-type="string" calcext:value-type="string">
            <text:p>Cassette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Lame du roi-sorcie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3" office:value-type="string" calcext:value-type="string">
            <text:p>Marche de la Camarde</text:p>
          </table:table-cell>
          <table:table-cell table:style-name="ce117" office:value-type="string" calcext:value-type="string">
            <text:p>Récompense de quête à Cheydinhal et Vlastaru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oussière rituelle brutale de Malacath </text:p>
          </table:table-cell>
          <table:table-cell table:style-name="ce109" office:value-type="string" calcext:value-type="string">
            <text:p>Bande de brutalité de Malacath (morceau)</text:p>
          </table:table-cell>
          <table:table-cell table:number-columns-repeated="2" table:style-name="ce113" office:value-type="string" calcext:value-type="string">
            <text:p>Marche de la Camarde</text:p>
          </table:table-cell>
          <table:table-cell table:style-name="ce117" office:value-type="string" calcext:value-type="string">
            <text:p>World boss Trouvée sur le boss de zone Les chutes des danseurs d’eau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ourreau en peau de suturé</text:p>
          </table:table-cell>
          <table:table-cell table:style-name="ce109" office:value-type="string" calcext:value-type="string">
            <text:p>Murmures de Mora (morceau)</text:p>
          </table:table-cell>
          <table:table-cell table:number-columns-repeated="2" table:style-name="ce113" office:value-type="string" calcext:value-type="string">
            <text:p>Marche de la Camarde</text:p>
          </table:table-cell>
          <table:table-cell table:style-name="ce117" office:value-type="string" calcext:value-type="string">
            <text:p>Coffre au trésor dans le donjon public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Nordiques ancestraux : hach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Morneroc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Gouvernail gravé de rune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Morneroc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Nordiques ancestraux : Casqu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Morneroc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Masque de rituel fendu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Morneroc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ierre solaire du haut-roi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Morneroc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râne de dragon en rubis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Morneroc</text:p>
          </table:table-cell>
          <table:table-cell table:style-name="ce110" office:value-type="string" calcext:value-type="string">
            <text:p>Ennemis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Gravures en métal d’Auri-El</text:p>
          </table:table-cell>
          <table:table-cell table:style-name="ce109" office:value-type="string" calcext:value-type="string">
            <text:p>Arpenteurs de neige (morceau)</text:p>
          </table:table-cell>
          <table:table-cell table:number-columns-repeated="2" table:style-name="ce112" office:value-type="string" calcext:value-type="string">
            <text:p>Morneroc</text:p>
          </table:table-cell>
          <table:table-cell table:style-name="ce110" office:value-type="string" calcext:value-type="string">
            <text:p>Mob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8" office:value-type="string" calcext:value-type="string">
            <text:p>Braséro de la flamme gelée ou <text:s text:c="10"/>Brasier de la flamme gelé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Morneroc</text:p>
          </table:table-cell>
          <table:table-cell table:style-name="ce110" office:value-type="string" calcext:value-type="string">
            <text:p>Sur des ennemis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Nordiques ancestraux : ceintur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Bal Foyen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Jeu de plateau en basalt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Bal Foyen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Nordiques ancestraux : Bâton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Bal Foyen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Calice d’or de grande maison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Bal Foyen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Anneau sigillaire resdani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Bal Foyen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Guar consciencieux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Bal Foyen</text:p>
          </table:table-cell>
          <table:table-cell table:style-name="ce110" office:value-type="string" calcext:value-type="string">
            <text:p>Cassettes, ressources, coffres …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Autel de vérité triangulair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Bal Foyen</text:p>
          </table:table-cell>
          <table:table-cell table:style-name="ce110" office:value-type="string" calcext:value-type="string">
            <text:p>Cassettes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œur runique brutal de Malacath</text:p>
          </table:table-cell>
          <table:table-cell table:style-name="ce109" office:value-type="string" calcext:value-type="string">
            <text:p>Bande de brutalité de Malacath (morceau)</text:p>
          </table:table-cell>
          <table:table-cell table:style-name="ce112" office:value-type="string" calcext:value-type="string">
            <text:p>Bal Foyen</text:p>
          </table:table-cell>
          <table:table-cell table:style-name="ce112" office:value-type="string" calcext:value-type="string">
            <text:p>Cité impériale (haut)</text:p>
          </table:table-cell>
          <table:table-cell table:style-name="ce110" office:value-type="string" calcext:value-type="string">
            <text:p>Sur les bos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orde tressée d’argent</text:p>
          </table:table-cell>
          <table:table-cell table:style-name="ce109" office:value-type="string" calcext:value-type="string">
            <text:p>Kilt de plongée de Harponneur (morceau)</text:p>
          </table:table-cell>
          <table:table-cell table:number-columns-repeated="2" table:style-name="ce112" office:value-type="string" calcext:value-type="string">
            <text:p>Bal Foyen</text:p>
          </table:table-cell>
          <table:table-cell table:style-name="ce110" office:value-type="string" calcext:value-type="string">
            <text:p>Sur n’importe quel mob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Nordiques ancestraux : Arc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s Eboulis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utre nèd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Cor de guerre en bronz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Canalisation à vapeur dwemer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Boss de l’antre La nef de la mer intérieur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Nordiques ancestraux : Plastron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ortail cendré d’infournais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Boss donjon public, coffr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Insigne militaire Chimer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« Lance-Feu » </text:p>
          </table:table-cell>
          <table:table-cell table:style-name="ce109" office:value-type="string" calcext:value-type="string">
            <text:p>Arme de siège</text:p>
          </table:table-cell>
          <table:table-cell table:style-name="ce112" office:value-type="string" calcext:value-type="string">
            <text:p>Les Eboulis</text:p>
          </table:table-cell>
          <table:table-cell table:style-name="ce112" office:value-type="string" calcext:value-type="string">
            <text:p>Cyrodiil</text:p>
          </table:table-cell>
          <table:table-cell table:style-name="ce110" office:value-type="string" calcext:value-type="string">
            <text:p>Récompense de gladiateu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ocalisateur tonal de torque</text:p>
          </table:table-cell>
          <table:table-cell table:style-name="ce109" office:value-type="string" calcext:value-type="string">
            <text:p>Torque de constance tonale (morceau)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Donjon public (eu sur Irevenin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Vernis d’armure auréal</text:p>
          </table:table-cell>
          <table:table-cell table:style-name="ce109" office:value-type="string" calcext:value-type="string">
            <text:p>Spallière de ruine (morceau) </text:p>
          </table:table-cell>
          <table:table-cell table:number-columns-repeated="2" table:style-name="ce112" office:value-type="string" calcext:value-type="string">
            <text:p>Les Eboulis</text:p>
          </table:table-cell>
          <table:table-cell table:style-name="ce110" office:value-type="string" calcext:value-type="string">
            <text:p>Wold bos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Nordiques ancestraux : bott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Deshaan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Deshaan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Deshaan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Bougeoir en serpent lové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Deshaan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Nordiques ancestraux : mass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Deshaan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Masque en cuir de netch déchiré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Deshaan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arte de pèlerinage en tissu cassant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Deshaan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8" office:value-type="string" calcext:value-type="string">
            <text:p>Dais sacré d’Almalexia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Deshaan</text:p>
          </table:table-cell>
          <table:table-cell table:style-name="ce110" office:value-type="string" calcext:value-type="string">
            <text:p>Cassettes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attes articulées dwemer</text:p>
          </table:table-cell>
          <table:table-cell table:style-name="ce109" office:value-type="string" calcext:value-type="string">
            <text:p>Loup dwemer d’ébonite (morceau)</text:p>
          </table:table-cell>
          <table:table-cell table:style-name="ce112" office:value-type="string" calcext:value-type="string">
            <text:p>Deshaan</text:p>
          </table:table-cell>
          <table:table-cell table:style-name="ce112" office:value-type="string" calcext:value-type="string">
            <text:p>Ombre noire 1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orne de saisie dwemer</text:p>
          </table:table-cell>
          <table:table-cell table:style-name="ce109" office:value-type="string" calcext:value-type="string">
            <text:p>Loup dwemer d’ébonite (morceau)</text:p>
          </table:table-cell>
          <table:table-cell table:style-name="ce112" office:value-type="string" calcext:value-type="string">
            <text:p>Deshaan</text:p>
          </table:table-cell>
          <table:table-cell table:style-name="ce112" office:value-type="string" calcext:value-type="string">
            <text:p>Ombre noire 2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ilament de torque de la puissance</text:p>
          </table:table-cell>
          <table:table-cell table:style-name="ce110" office:value-type="string" calcext:value-type="string">
            <text:p>Torque de constance tonale (morceau)</text:p>
          </table:table-cell>
          <table:table-cell table:number-columns-repeated="2" table:style-name="ce112" office:value-type="string" calcext:value-type="string">
            <text:p>Deshaan</text:p>
          </table:table-cell>
          <table:table-cell table:style-name="ce110" office:value-type="string" calcext:value-type="string">
            <text:p>World bos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andes sacerdotales de Niss’wo</text:p>
          </table:table-cell>
          <table:table-cell table:style-name="ce110" office:value-type="string" calcext:value-type="string">
            <text:p>Regard de Sithis (morceau)</text:p>
          </table:table-cell>
          <table:table-cell table:number-columns-repeated="2" table:style-name="ce112" office:value-type="string" calcext:value-type="string">
            <text:p>Deshaan</text:p>
          </table:table-cell>
          <table:table-cell table:style-name="ce110" office:value-type="string" calcext:value-type="string">
            <text:p>Boss du donjon public Les cryptes oubliées 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Nordiques ancestraux : dagu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Fangeombr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Fangeombr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Fangeombre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Poupée d’arbre pelé pour enfant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Fangeombre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Nordiques ancestraux : Epaul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Fangeombr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Médaillon à voeux argenté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Fangeombre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Etui à parchemin en ombrécaille d’onyx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Fangeombre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Nid d’ombres 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Fangeombre</text:p>
          </table:table-cell>
          <table:table-cell table:style-name="ce112" office:value-type="string" calcext:value-type="string">
            <text:p>Arx Corinium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uirasse à croc</text:p>
          </table:table-cell>
          <table:table-cell table:style-name="ce109" office:value-type="string" calcext:value-type="string">
            <text:p>Étreinte du seigneur de sang (morceau)</text:p>
          </table:table-cell>
          <table:table-cell table:number-columns-repeated="2" table:style-name="ce112" office:value-type="string" calcext:value-type="string">
            <text:p>Fangeombre</text:p>
          </table:table-cell>
          <table:table-cell table:style-name="ce110" office:value-type="string" calcext:value-type="string">
            <text:p>Donjon public La juge sanglant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Dents de requin Pad-sa</text:p>
          </table:table-cell>
          <table:table-cell table:style-name="ce109" office:value-type="string" calcext:value-type="string">
            <text:p>Regard de Sithis (morceau)</text:p>
          </table:table-cell>
          <table:table-cell table:number-columns-repeated="2" table:style-name="ce112" office:value-type="string" calcext:value-type="string">
            <text:p>Fangeombre</text:p>
          </table:table-cell>
          <table:table-cell table:style-name="ce110" office:value-type="string" calcext:value-type="string">
            <text:p>Antre La mine à Kwama d’Onkroba (sur le boss de l’antre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ercle rituel</text:p>
          </table:table-cell>
          <table:table-cell table:style-name="ce109" office:value-type="string" calcext:value-type="string">
            <text:p>Regard de Sithis (morceau) </text:p>
          </table:table-cell>
          <table:table-cell table:style-name="ce112" office:value-type="string" calcext:value-type="string">
            <text:p>Fangeombre</text:p>
          </table:table-cell>
          <table:table-cell table:style-name="ce112" office:value-type="string" calcext:value-type="string">
            <text:p>Berceau des Ombres (Donjon)</text:p>
          </table:table-cell>
          <table:table-cell table:style-name="ce110" office:value-type="string" calcext:value-type="string">
            <text:p>Coffre du 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étiche en jaspe Bleu de Marais</text:p>
          </table:table-cell>
          <table:table-cell table:style-name="ce109" office:value-type="string" calcext:value-type="string">
            <text:p>Kilt de plongée de Harponneur (morceau)</text:p>
          </table:table-cell>
          <table:table-cell table:style-name="ce112" office:value-type="string" calcext:value-type="string">
            <text:p>Fangeombre</text:p>
          </table:table-cell>
          <table:table-cell table:style-name="ce112" office:value-type="string" calcext:value-type="string">
            <text:p>Les ruines de Mazzatun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erles de verre flotté</text:p>
          </table:table-cell>
          <table:table-cell table:style-name="ce109" office:value-type="string" calcext:value-type="string">
            <text:p>Kilt de plongée de Harponneur (morceau) </text:p>
          </table:table-cell>
          <table:table-cell table:number-columns-repeated="2" table:style-name="ce112" office:value-type="string" calcext:value-type="string">
            <text:p>Fangeombre</text:p>
          </table:table-cell>
          <table:table-cell table:style-name="ce110" office:value-type="string" calcext:value-type="string">
            <text:p>Plantes d’eau / Eaux pures à ramasser / Outre d’eau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Nordiques ancestraux : jamb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Estemarch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’Estemarch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Estemarche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Bosse à bouclier nordique en cuivr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stemarche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Broche à tête de loup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stemarche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laques dwemers alignées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2" office:value-type="string" calcext:value-type="string">
            <text:p>Estemarche</text:p>
          </table:table-cell>
          <table:table-cell table:style-name="ce110" office:value-type="string" calcext:value-type="string">
            <text:p>Mzulft (n’importe quel mob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Nordiques ancestraux : bouclier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Estemarch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Garde royale en ivoir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stemarche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Calice sacré d’Ysgramo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Estemarche</text:p>
          </table:table-cell>
          <table:table-cell table:style-name="ce110" office:value-type="string" calcext:value-type="string">
            <text:p>boss du donjon public et World bos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Totem de baleine taillé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Estemarche</text:p>
          </table:table-cell>
          <table:table-cell table:style-name="ce110" office:value-type="string" calcext:value-type="string">
            <text:p>Trouvé sur un boss de zone, sur des smilodons, sur des mammouths à La Brèch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ande de fourrure de tigre à dents de sabre neigeux</text:p>
          </table:table-cell>
          <table:table-cell table:style-name="ce109" office:value-type="string" calcext:value-type="string">
            <text:p>Arpenteurs de neige (morceau)</text:p>
          </table:table-cell>
          <table:table-cell table:style-name="ce112" office:value-type="string" calcext:value-type="string">
            <text:p>Estemarche</text:p>
          </table:table-cell>
          <table:table-cell table:style-name="ce112" office:value-type="string" calcext:value-type="string">
            <text:p>Affregivre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Nordiques ancestraux : gant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La Brèch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Os d’augur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Etendard de seigneur akaviroi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Arbres à came dwemers cassés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Boss d’Avanchnze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Nordiques ancestraux : Epées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Dans les coffres de 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Totem de renard en ébèn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coffre, boss de donjon public, ennemi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ouronne de chef géant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8" office:value-type="string" calcext:value-type="string">
            <text:p>Crâne de mammouth gravé de runes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La piste se récupère en tuant des mammouths dans tout Tamrie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8" office:value-type="string" calcext:value-type="string">
            <text:p>Cèdre neigeux pétrifié</text:p>
          </table:table-cell>
          <table:table-cell table:style-name="ce109" office:value-type="string" calcext:value-type="string">
            <text:p>Arpenteurs de neige (morceau)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World bos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8" office:value-type="string" calcext:value-type="string">
            <text:p>Saphir frigide</text:p>
          </table:table-cell>
          <table:table-cell table:style-name="ce109" office:value-type="string" calcext:value-type="string">
            <text:p>Anneau de serpent de mer (morceau)</text:p>
          </table:table-cell>
          <table:table-cell table:number-columns-repeated="2" table:style-name="ce112" office:value-type="string" calcext:value-type="string">
            <text:p>La Brèche</text:p>
          </table:table-cell>
          <table:table-cell table:style-name="ce110" office:value-type="string" calcext:value-type="string">
            <text:p>Sur le world boss « Les ruines givrées »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’Havreglac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Rouleau de tortionnair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Menottes daedrique inerte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ilier de tourment daedriqu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Boss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Membres dwemers forgés en ébonite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World boss Zemarek-thu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Vierge de fer cassé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Anomalie de cristal du vid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Ru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laques de métal imprégnées de magie</text:p>
          </table:table-cell>
          <table:table-cell table:style-name="ce109" office:value-type="string" calcext:value-type="string">
            <text:p>Arpenteurs de neige (morceau)</text:p>
          </table:table-cell>
          <table:table-cell table:style-name="ce112" office:value-type="string" calcext:value-type="string">
            <text:p>Havreglace</text:p>
          </table:table-cell>
          <table:table-cell table:style-name="ce112" office:value-type="string" calcext:value-type="string">
            <text:p>Cyrodiil</text:p>
          </table:table-cell>
          <table:table-cell table:style-name="ce110" office:value-type="string" calcext:value-type="string">
            <text:p>Trouvé sur un boss d’antre en <text:s/>– caverne du sous-suair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Doublet de Sanghin</text:p>
          </table:table-cell>
          <table:table-cell table:style-name="ce109" office:value-type="string" calcext:value-type="string">
            <text:p>Étreinte du seigneur de sang (morceau)</text:p>
          </table:table-cell>
          <table:table-cell table:number-columns-repeated="2"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Boss du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haîne de Goliath</text:p>
          </table:table-cell>
          <table:table-cell table:style-name="ce109" office:value-type="string" calcext:value-type="string">
            <text:p>Chaîne du changeforme (morceau)</text:p>
          </table:table-cell>
          <table:table-cell table:style-name="ce112" office:value-type="string" calcext:value-type="string">
            <text:p>Havreglace</text:p>
          </table:table-cell>
          <table:table-cell table:style-name="ce112" office:value-type="string" calcext:value-type="string">
            <text:p>Les chambres de la folie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ercle de morpholithe</text:p>
          </table:table-cell>
          <table:table-cell table:style-name="ce109" office:value-type="string" calcext:value-type="string">
            <text:p>Anneau de majesté de Markyn (morceau)</text:p>
          </table:table-cell>
          <table:table-cell table:number-columns-repeated="2"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Dans les coffres aux trésor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Raidelorn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Etole rituelle de veilleur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Pendentif serpent fendu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Arme sacrifiée des Quatr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Fragment de cicatrice enchanté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Mobs, coffr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Autel de convergence célest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Boss final des raids de raidelorn, boss, mob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Résonateur tonal en étherquartz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Boss de l’antre Mtharnaz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Tête de loup dwemer en ébonite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Boss de l’antre Rkundzelft 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Grandes lentilles d’Aethérium 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Boss de l’antre Rkhardahrk 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Tiges d’argent solides</text:p>
          </table:table-cell>
          <table:table-cell table:style-name="ce109" office:value-type="string" calcext:value-type="string">
            <text:p>Fête du Porteur de Mort (morceau)</text:p>
          </table:table-cell>
          <table:table-cell table:style-name="ce112" office:value-type="string" calcext:value-type="string">
            <text:p>Raidelorn</text:p>
          </table:table-cell>
          <table:table-cell table:style-name="ce112" office:value-type="string" calcext:value-type="string">
            <text:p>Arène de l’Etoile du dragon</text:p>
          </table:table-cell>
          <table:table-cell table:style-name="ce110" office:value-type="string" calcext:value-type="string">
            <text:p>Coffre final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andes à barbes larges</text:p>
          </table:table-cell>
          <table:table-cell table:style-name="ce109" office:value-type="string" calcext:value-type="string">
            <text:p>Fête du Porteur de Mort (morceau)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Dans le coffre de fin des Anomalies de Raidelorn (icône de world bos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Gardes de gorge de Torque</text:p>
          </table:table-cell>
          <table:table-cell table:style-name="ce109" office:value-type="string" calcext:value-type="string">
            <text:p>Torque de constance tonale (morceau)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Boss de group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haîne de Loup Garou</text:p>
          </table:table-cell>
          <table:table-cell table:style-name="ce109" office:value-type="string" calcext:value-type="string">
            <text:p>Chaîne du Changeforme (morceau)</text:p>
          </table:table-cell>
          <table:table-cell table:number-columns-repeated="2" table:style-name="ce112" office:value-type="string" calcext:value-type="string">
            <text:p>Raidelorn</text:p>
          </table:table-cell>
          <table:table-cell table:style-name="ce110" office:value-type="string" calcext:value-type="string">
            <text:p>Antre de groupe La Hantise d’Hirci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Diamant écarlate</text:p>
          </table:table-cell>
          <table:table-cell table:style-name="ce109" office:value-type="string" calcext:value-type="string">
            <text:p>Bande de Belharza (morceau)</text:p>
          </table:table-cell>
          <table:table-cell table:style-name="ce112" office:value-type="string" calcext:value-type="string">
            <text:p>Raidelorn</text:p>
          </table:table-cell>
          <table:table-cell table:style-name="ce112" office:value-type="string" calcext:value-type="string">
            <text:p>La Forteresse d’Epervine (Donjon)</text:p>
          </table:table-cell>
          <table:table-cell table:style-name="ce110" office:value-type="string" calcext:value-type="string">
            <text:p>Dans les coffr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Perle de Gummite jauni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yévéa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Cube de folie de Sheogorath 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yévéa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ierre à sort daedrique inert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yévéa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uir d’intégument poisseux</text:p>
          </table:table-cell>
          <table:table-cell table:style-name="ce109" office:value-type="string" calcext:value-type="string">
            <text:p>Étrangleurs thrassiens (morceau)</text:p>
          </table:table-cell>
          <table:table-cell table:number-columns-repeated="2" table:style-name="ce112" office:value-type="string" calcext:value-type="string">
            <text:p>Eyévéa</text:p>
          </table:table-cell>
          <table:table-cell table:style-name="ce110" office:value-type="string" calcext:value-type="string">
            <text:p>Faille psijique à Artaeum ou Le Couchant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Wrothga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Wrothgar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Effigie de pierre sans bra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Wrothgar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Chaudron orque usé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Wrothgar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loche de fer fendu d’Orsinium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Wrothgar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Défenses du Père-Orqu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Wrothgar</text:p>
          </table:table-cell>
          <table:table-cell table:style-name="ce110" office:value-type="string" calcext:value-type="string">
            <text:p>Boss de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8" office:value-type="string" calcext:value-type="string">
            <text:p>Enclume d’Orsinium-la-vieill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Wrothgar</text:p>
          </table:table-cell>
          <table:table-cell table:style-name="ce110" office:value-type="string" calcext:value-type="string">
            <text:p>N’importe quel mob dans le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Boucle de force brutale de Malacath</text:p>
          </table:table-cell>
          <table:table-cell table:style-name="ce109" office:value-type="string" calcext:value-type="string">
            <text:p>Bande de brutalité de Malacath (morceau)</text:p>
          </table:table-cell>
          <table:table-cell table:number-columns-repeated="2" table:style-name="ce112" office:value-type="string" calcext:value-type="string">
            <text:p>Wrothgar</text:p>
          </table:table-cell>
          <table:table-cell table:style-name="ce110" office:value-type="string" calcext:value-type="string">
            <text:p>Donjon public Orsinium la vieill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ierre d’accent en onyx</text:p>
          </table:table-cell>
          <table:table-cell table:style-name="ce109" office:value-type="string" calcext:value-type="string">
            <text:p>Anneau de l’ordre pâle (morceau)</text:p>
          </table:table-cell>
          <table:table-cell table:number-columns-repeated="2" table:style-name="ce112" office:value-type="string" calcext:value-type="string">
            <text:p>Wrothgar</text:p>
          </table:table-cell>
          <table:table-cell table:style-name="ce110" office:value-type="string" calcext:value-type="string">
            <text:p>World bos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u Trépas des Cognées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Trépas des cognées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Moitié de perruque de crinière de lion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Trépas des cognées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Cadenas en serpent lové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Trépas des cognées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ortrait de Dame Vadaya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Trépas des cognées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Fourreau en pierre céleste yokudan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Trépas des cognées</text:p>
          </table:table-cell>
          <table:table-cell table:style-name="ce110" office:value-type="string" calcext:value-type="string">
            <text:p>Coffre de voleur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Bénédiction de Morwha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Trépas des cognées</text:p>
          </table:table-cell>
          <table:table-cell table:style-name="ce110" office:value-type="string" calcext:value-type="string">
            <text:p>Récompense possible des quêtes journalières de casse (quête répétable dans la guilde de voleurs).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la côte d’or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Côte d'or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Anneau nasal décoré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Côte d'or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Buste de Coeur-enclume poli par l’eau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Côte d'or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Livre des rites noir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Côte d'or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Idole dorée de Morihaus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Côte d'or</text:p>
          </table:table-cell>
          <table:table-cell table:style-name="ce110" office:value-type="string" calcext:value-type="string">
            <text:p>sur le boss de zone à La folie du Tribun / sur les mobs Minotaure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Applique méridienne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Côte d'or</text:p>
          </table:table-cell>
          <table:table-cell table:style-name="ce112" office:value-type="string" calcext:value-type="string">
            <text:p>Profondeur de malatar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Bande impériale inoxydable</text:p>
          </table:table-cell>
          <table:table-cell table:style-name="ce109" office:value-type="string" calcext:value-type="string">
            <text:p>Bande de Belharza (morceau)</text:p>
          </table:table-cell>
          <table:table-cell table:style-name="ce112" office:value-type="string" calcext:value-type="string">
            <text:p>Côte d'or</text:p>
          </table:table-cell>
          <table:table-cell table:style-name="ce112" office:value-type="string" calcext:value-type="string">
            <text:p>Villa du dragon noir (Donjon)</text:p>
          </table:table-cell>
          <table:table-cell table:style-name="ce110" office:value-type="string" calcext:value-type="string">
            <text:p>Minotaur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Huile de sacrement alessienne</text:p>
          </table:table-cell>
          <table:table-cell table:style-name="ce109" office:value-type="string" calcext:value-type="string">
            <text:p>Bande de Belharza (morceau)</text:p>
          </table:table-cell>
          <table:table-cell table:number-columns-repeated="2" table:style-name="ce112" office:value-type="string" calcext:value-type="string">
            <text:p>Côte d'or</text:p>
          </table:table-cell>
          <table:table-cell table:style-name="ce110" office:value-type="string" calcext:value-type="string">
            <text:p>World boss de la côte d’or (La folie du tribun)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Sertissage en tête de taureau</text:p>
          </table:table-cell>
          <table:table-cell table:style-name="ce109" office:value-type="string" calcext:value-type="string">
            <text:p>Bande de Belharza (morceau)</text:p>
          </table:table-cell>
          <table:table-cell table:style-name="ce112" office:value-type="string" calcext:value-type="string">
            <text:p>Côte d'or</text:p>
          </table:table-cell>
          <table:table-cell table:style-name="ce112" office:value-type="string" calcext:value-type="string">
            <text:p>Cotes d'or <text:s text:c="49"/>Terres Mortes</text:p>
          </table:table-cell>
          <table:table-cell table:style-name="ce110" office:value-type="string" calcext:value-type="string">
            <text:p>Carte au trésor de la côte d’or <text:s text:c="12"/>Récompenses de quêtes quotidiennes des Terres mortes.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Vvardenfell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Vvardenfell</text:p>
          </table:table-cell>
          <table:table-cell table:style-name="ce112"/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Tige dwemer réusinée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Vvardenfell</text:p>
          </table:table-cell>
          <table:table-cell table:style-name="ce112"/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Grappin massif de berger des cendres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Vvardenfell</text:p>
          </table:table-cell>
          <table:table-cell table:style-name="ce112"/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Verrou de scarabée sanglant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Vvardenfell</text:p>
          </table:table-cell>
          <table:table-cell table:style-name="ce112"/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Table rituelle de la sixième maison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Vvardenfell</text:p>
          </table:table-cell>
          <table:table-cell table:style-name="ce112"/>
          <table:table-cell table:style-name="ce110" office:value-type="string" calcext:value-type="string">
            <text:p>coffr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Saint Nérévar, Âstres-lune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Vvardenfell</text:p>
          </table:table-cell>
          <table:table-cell table:style-name="ce112"/>
          <table:table-cell table:style-name="ce110" office:value-type="string" calcext:value-type="string">
            <text:p>Quête répétable de Vvardenfell (Vivec)</text:p>
          </table:table-cell>
          <table:table-cell table:style-name="ce86" table:number-columns-repeated="3"/>
          <table:table-cell table:number-columns-repeated="16376"/>
        </table:table-row>
        <table:table-row table:style-name="ro6">
          <table:table-cell table:style-name="ce106" office:value-type="string" calcext:value-type="string">
            <text:p>Plumes de Wraxu pressées</text:p>
          </table:table-cell>
          <table:table-cell table:style-name="ce109" office:value-type="string" calcext:value-type="string">
            <text:p>Regard de Sithis (morceau)</text:p>
          </table:table-cell>
          <table:table-cell table:style-name="ce112" office:value-type="string" calcext:value-type="string">
            <text:p>Vvardenfell</text:p>
          </table:table-cell>
          <table:table-cell table:style-name="ce112" office:value-type="string" calcext:value-type="string">
            <text:p>Tamriel</text:p>
          </table:table-cell>
          <table:table-cell table:style-name="ce110" office:value-type="string" calcext:value-type="string">
            <text:p>Refuge de hors-la-loi de Vivec Il faut parler au PNJ Garde-le-Silence « La Tentatrice ». Demandez-lui « Vous avez de l’équipement aujourd’hui ? » Requiert d’avoir le passif Fournisseur des ombres de la Confrérie Noire – Cooldown : 20h.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Noyau d’animo version 2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Cité mécanique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Fléau de l’apôtr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Cité mécanique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Vaisseau élégia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Cité mécanique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Sphère céleste mnémoniqu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Cité mécanique</text:p>
          </table:table-cell>
          <table:table-cell table:style-name="ce110" office:value-type="string" calcext:value-type="string">
            <text:p>Pêch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u Couchant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Décanteur apraxi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Oeil de grand jurist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Boîte tonale en bois laqué</text:p>
          </table:table-cell>
          <table:table-cell table:style-name="ce109" office:value-type="string" calcext:value-type="string">
            <text:p>Meuble Symphonia Aldmeri « Dans les rêves et les souvenirs » (morceau)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Boîte à bijoux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Arbre d’Aldmeri de patriarch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Danse baroque d’Alinor</text:p>
          </table:table-cell>
          <table:table-cell table:style-name="ce109" office:value-type="string" calcext:value-type="string">
            <text:p>Emote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Maison des rêveries, un PNJ fantôme danse. Approchez vous pour récupérer la piste</text:p>
          </table:table-cell>
          <table:table-cell table:style-name="ce86" table:number-columns-repeated="3"/>
          <table:table-cell table:number-columns-repeated="16376"/>
        </table:table-row>
        <table:table-row table:style-name="ro5">
          <table:table-cell table:style-name="ce106" office:value-type="string" calcext:value-type="string">
            <text:p>Plume de faucon solaire prismatique 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Sur des griffons (proche du raid du pas des Nuées, il y a 4 – 5 griffons / Il y en a aussi non loin des boss de zone Grifffons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Gardes en coquilles de Nautile</text:p>
          </table:table-cell>
          <table:table-cell table:style-name="ce109" office:value-type="string" calcext:value-type="string">
            <text:p>Étrangleurs thrassiens (morceau)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Boss nommé du donjon public Gastecairn (Gilleruk le visqueux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hrysocollas Totambu</text:p>
          </table:table-cell>
          <table:table-cell table:style-name="ce109" office:value-type="string" calcext:value-type="string">
            <text:p>Ceinture de l’égide du gaucher (morceau)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En récompense pour avoir terminé un geyse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Sangle en cuir d’aspic</text:p>
          </table:table-cell>
          <table:table-cell table:style-name="ce109" office:value-type="string" calcext:value-type="string">
            <text:p>Ceinture de l’égide du gaucher (morceau)</text:p>
          </table:table-cell>
          <table:table-cell table:number-columns-repeated="2"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Aspic marin mineur et vipères de récif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Folio psijique délavé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Aetaeum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Louche de divination tord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Aetaeum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Ardoise de maître des rite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Aetaeum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laque de corail</text:p>
          </table:table-cell>
          <table:table-cell table:style-name="ce109" office:value-type="string" calcext:value-type="string">
            <text:p>Étrangleurs thrassiens (morceau)</text:p>
          </table:table-cell>
          <table:table-cell table:number-columns-repeated="2" table:style-name="ce112" office:value-type="string" calcext:value-type="string">
            <text:p>Aetaeum</text:p>
          </table:table-cell>
          <table:table-cell table:style-name="ce110" office:value-type="string" calcext:value-type="string">
            <text:p>Pêch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Tourbevas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Tourbevase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Piège crânien Naga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Tourbevase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Xul-Vaat de chef de pierr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Tourbevase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Soin d’âme de Nisswo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Tourbevase</text:p>
          </table:table-cell>
          <table:table-cell table:style-name="ce110" office:value-type="string" calcext:value-type="string">
            <text:p>Cassette (ex chez le marchand d’armes à Lilmoth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Bol solaire de Vakka Bok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Tourbevase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harme de l’informe</text:p>
          </table:table-cell>
          <table:table-cell table:style-name="ce109" office:value-type="string" calcext:value-type="string">
            <text:p>Anneau de la chasse sauvage (morceau)</text:p>
          </table:table-cell>
          <table:table-cell table:number-columns-repeated="2" table:style-name="ce112" office:value-type="string" calcext:value-type="string">
            <text:p>Tourbevase</text:p>
          </table:table-cell>
          <table:table-cell table:style-name="ce110" office:value-type="string" calcext:value-type="string">
            <text:p>Boss de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Echarpe en queue de loup</text:p>
          </table:table-cell>
          <table:table-cell table:style-name="ce109" office:value-type="string" calcext:value-type="string">
            <text:p>Kilt de plongée de Harponneur (morceau)</text:p>
          </table:table-cell>
          <table:table-cell table:number-columns-repeated="2" table:style-name="ce112" office:value-type="string" calcext:value-type="string">
            <text:p>Tourbevase</text:p>
          </table:table-cell>
          <table:table-cell table:style-name="ce110" office:value-type="string" calcext:value-type="string">
            <text:p>Pêcher en eaux sal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Anneau de chêne pétrifié</text:p>
          </table:table-cell>
          <table:table-cell table:style-name="ce109" office:value-type="string" calcext:value-type="string">
            <text:p>Anneau d’âme du chêne (morceau)</text:p>
          </table:table-cell>
          <table:table-cell table:number-columns-repeated="2" table:style-name="ce112" office:value-type="string" calcext:value-type="string">
            <text:p>Tourbevase</text:p>
          </table:table-cell>
          <table:table-cell table:style-name="ce110" office:value-type="string" calcext:value-type="string">
            <text:p>Cassettes et trésors de voleurs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’Elsweyr Nord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Elsweyr Nord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Griffe de Khajiit décoloré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lsweyr Nord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Masque de peste Khajiit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lsweyr Nord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Étoffe à prière Khajiit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lsweyr Nord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Vasque de prêtre de la Phalène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Elsweyr Nord</text:p>
          </table:table-cell>
          <table:table-cell table:style-name="ce112" office:value-type="string" calcext:value-type="string">
            <text:p>Egouts de la Cité Impériale</text:p>
          </table:table-cell>
          <table:table-cell table:style-name="ce110" office:value-type="string" calcext:value-type="string">
            <text:p>Boss 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8" office:value-type="string" calcext:value-type="string">
            <text:p>Vitrail des phases lunaires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Elsweyr Nord</text:p>
          </table:table-cell>
          <table:table-cell table:style-name="ce112"/>
          <table:table-cell table:style-name="ce110" office:value-type="string" calcext:value-type="string">
            <text:p>Dragon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Lames de solerets de Dov-rha</text:p>
          </table:table-cell>
          <table:table-cell table:style-name="ce109" office:value-type="string" calcext:value-type="string">
            <text:p>Solerets de Dov’Rha (morceau)</text:p>
          </table:table-cell>
          <table:table-cell table:number-columns-repeated="2" table:style-name="ce112" office:value-type="string" calcext:value-type="string">
            <text:p>Elsweyr Nord</text:p>
          </table:table-cell>
          <table:table-cell table:style-name="ce110" office:value-type="string" calcext:value-type="string">
            <text:p>Cassette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Talon de solerets de Dov-rha</text:p>
          </table:table-cell>
          <table:table-cell table:style-name="ce109" office:value-type="string" calcext:value-type="string">
            <text:p>Solerets de Dov’Rha (morceau)</text:p>
          </table:table-cell>
          <table:table-cell table:style-name="ce112" office:value-type="string" calcext:value-type="string">
            <text:p>Elsweyr Nord</text:p>
          </table:table-cell>
          <table:table-cell table:style-name="ce112" office:value-type="string" calcext:value-type="string">
            <text:p>Sollance (Raid)</text:p>
          </table:table-cell>
          <table:table-cell table:style-name="ce110" office:value-type="string" calcext:value-type="string">
            <text:p>Dragon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Genouillère de Dov-rha</text:p>
          </table:table-cell>
          <table:table-cell table:style-name="ce109" office:value-type="string" calcext:value-type="string">
            <text:p>Solerets de Dov’Rha (morceau)</text:p>
          </table:table-cell>
          <table:table-cell table:style-name="ce112" office:value-type="string" calcext:value-type="string">
            <text:p>Elsweyr Nord</text:p>
          </table:table-cell>
          <table:table-cell table:style-name="ce112" office:value-type="string" calcext:value-type="string">
            <text:p>Reliquaire des Lunes Funèbres (Donjon)</text:p>
          </table:table-cell>
          <table:table-cell table:style-name="ce110" office:value-type="string" calcext:value-type="string">
            <text:p><text:s/>Sur n’importe quels mobs du donjon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Garde de solerets de Dov-rha</text:p>
          </table:table-cell>
          <table:table-cell table:style-name="ce109" office:value-type="string" calcext:value-type="string">
            <text:p>Solerets de Dov’Rha (morceau)</text:p>
          </table:table-cell>
          <table:table-cell table:style-name="ce112" office:value-type="string" calcext:value-type="string">
            <text:p>Elsweyr Nord</text:p>
          </table:table-cell>
          <table:table-cell table:style-name="ce112" office:value-type="string" calcext:value-type="string">
            <text:p>Repaire de Maarselok (Donjon)</text:p>
          </table:table-cell>
          <table:table-cell table:style-name="ce110" office:value-type="string" calcext:value-type="string">
            <text:p>Sur le 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’Elsweyr sud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Elsweyr Sud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reau brisécailles barbelé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lsweyr Sud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Pavois en fer météori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lsweyr Sud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Appât de la garde du dragon anti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Elsweyr Sud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8" office:value-type="string" calcext:value-type="string">
            <text:p>Bassin cérémoniel béni par les lunes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Elsweyr Sud</text:p>
          </table:table-cell>
          <table:table-cell table:style-name="ce110" office:value-type="string" calcext:value-type="string">
            <text:p>Fouillez les conteneurs dans l’Anse Lunair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Autel de Boéthra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Elsweyr Sud</text:p>
          </table:table-cell>
          <table:table-cell table:style-name="ce110" office:value-type="string" calcext:value-type="string">
            <text:p>Dragon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Pendentif en écume de mer nordi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4" office:value-type="string" calcext:value-type="string">
            <text:p>Carte antique du Bordeciel occidental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Chez le marchand à Solitude (Les Fournitures abondante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Marquage corporel dwemer</text:p>
          </table:table-cell>
          <table:table-cell table:style-name="ce109" office:value-type="string" calcext:value-type="string">
            <text:p>Marquage corporel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Sur le boss de l’antre Les Ferraill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Marquage facial dwemer</text:p>
          </table:table-cell>
          <table:table-cell table:style-name="ce109" office:value-type="string" calcext:value-type="string">
            <text:p>Marquage facial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Sur le world boss Station de charge de coloss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Corne à boire nordique rehaussée d’argent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5">
          <table:table-cell table:style-name="ce105" office:value-type="string" calcext:value-type="string">
            <text:p>Marquage corporel d’élu d’Ysgramor</text:p>
          </table:table-cell>
          <table:table-cell table:style-name="ce109" office:value-type="string" calcext:value-type="string">
            <text:p>Marquage corporel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Dans le Tertre de Morthal pendant la quête « Danger dans les châtelleries » Note : Vous pouvez y entrer sans avoir démarré la quête principale de la zone !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Marquage facial d’élu d’Ysgramor</text:p>
          </table:table-cell>
          <table:table-cell table:style-name="ce109" office:value-type="string" calcext:value-type="string">
            <text:p>Marquage facial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Sous le pont de Pont-Dragon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Diadème de Compagnon</text:p>
          </table:table-cell>
          <table:table-cell table:style-name="ce109" office:value-type="string" calcext:value-type="string">
            <text:p>Ornements majeurs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Dans la chambre du roi, sur le bureau en entrant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ouronne dwemer</text:p>
          </table:table-cell>
          <table:table-cell table:style-name="ce109" office:value-type="string" calcext:value-type="string">
            <text:p>Ornements majeurs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/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anneau incliné dwemer</text:p>
          </table:table-cell>
          <table:table-cell table:style-name="ce109" office:value-type="string" calcext:value-type="string">
            <text:p>Loup dwemer d’ébonite (morceau)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Boss donjon public Nchuthnkarst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laque de ceinture royal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Siège du prince des neiges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Tempêtes faucheuses</text:p>
          </table:table-cell>
          <table:table-cell table:style-name="ce86" table:number-columns-repeated="3"/>
          <table:table-cell table:number-columns-repeated="16376"/>
        </table:table-row>
        <table:table-row table:style-name="ro7">
          <table:table-cell table:style-name="ce108" office:value-type="string" calcext:value-type="string">
            <text:p>Pièce d’ascension d’Al-Esh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sur une table à l’étage dans le Cercle des AntiquairePrérequis : être niveau 10 dans les 2 arbres de compétences et avoir ramasser toutes les pistes de trésors vertes / bleues et violettes de toutes les zon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ontaine d’Auri-El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Ennemis : Chevalier de sang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Rivet en métal glacial</text:p>
          </table:table-cell>
          <table:table-cell table:style-name="ce109" office:value-type="string" calcext:value-type="string">
            <text:p>Arpenteurs de neige (morceau)</text:p>
          </table:table-cell>
          <table:table-cell table:number-columns-repeated="2" table:style-name="ce112" office:value-type="string" calcext:value-type="string">
            <text:p>Bordeciel Occidental</text:p>
          </table:table-cell>
          <table:table-cell table:style-name="ce110" office:value-type="string" calcext:value-type="string">
            <text:p>Boss donjon public Labyrinthiq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La Crevass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Marché de Markarth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Défricheuse crevassais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4" office:value-type="string" calcext:value-type="string">
            <text:p>La Crevasse Ancestrale<text:span text:style-name="T3"> (dagues, arcs, bottes, ceintures, gants, haches, jambières)</text:span>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La Crevasse Ancestrale<text:span text:style-name="T3"> (bâtons, casques, épaules, masses)</text:span>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Outils d’extraction anti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Fer de lance de Roi de la Crevass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Peinture rupestre de l’aigle roug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Mobs dans les cavern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La Crevasse Ancestrale<text:span text:style-name="T3"> (boucliers, épées, plastrons)</text:span>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attes articulées dwemers</text:p>
          </table:table-cell>
          <table:table-cell table:style-name="ce109" office:value-type="string" calcext:value-type="string">
            <text:p>Familier dwemer scarabée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<text:s/>Bthar-Zel sur n’importe quel mob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ins gonds dwemers</text:p>
          </table:table-cell>
          <table:table-cell table:style-name="ce109" office:value-type="string" calcext:value-type="string">
            <text:p>Familier dwemer scarabée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Bthar-Zel sur n’importe quel mob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Thorax dwemer doré</text:p>
          </table:table-cell>
          <table:table-cell table:style-name="ce109" office:value-type="string" calcext:value-type="string">
            <text:p>Familier dwemer scarabée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Bthar-Zel sur n’importe quel mob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Machinerie interne dwemer</text:p>
          </table:table-cell>
          <table:table-cell table:style-name="ce109" office:value-type="string" calcext:value-type="string">
            <text:p>Familier dwemer scarabée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Bthar-Zel sur n’importe quel mob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Ailes dwemers à facettes</text:p>
          </table:table-cell>
          <table:table-cell table:style-name="ce109" office:value-type="string" calcext:value-type="string">
            <text:p>Familier dwemer scarabée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Bthar-Zel sur n’importe quel mob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édoncules dwemers inclinés</text:p>
          </table:table-cell>
          <table:table-cell table:style-name="ce109" office:value-type="string" calcext:value-type="string">
            <text:p>Familier dwemer scarabée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Bthar-Zel sur n’importe quel mob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Tête de scarabée dwemer</text:p>
          </table:table-cell>
          <table:table-cell table:style-name="ce109" office:value-type="string" calcext:value-type="string">
            <text:p>Familier dwemer scarabée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Bthar-Zel sur n’importe quel mob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Vitrail vampirique</text:p>
          </table:table-cell>
          <table:table-cell table:style-name="ce109" office:value-type="string" calcext:value-type="string">
            <text:p>Meuble 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Tempêtes faucheuse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Heaume de l’Armurerie d’Arkthzand</text:p>
          </table:table-cell>
          <table:table-cell table:style-name="ce109" office:value-type="string" calcext:value-type="string">
            <text:p>Chapeau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Griffenoire : Caverne d’Arkthzand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Anneau doré de l’ordre pâle</text:p>
          </table:table-cell>
          <table:table-cell table:style-name="ce109" office:value-type="string" calcext:value-type="string">
            <text:p>Anneau de l’ordre pâle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Lettre posée sur une table dans le fort Creux de Nuit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il d’argent de Syrabane</text:p>
          </table:table-cell>
          <table:table-cell table:style-name="ce109" office:value-type="string" calcext:value-type="string">
            <text:p>Perles des Ehlnofey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Cassettes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haîne du vampire</text:p>
          </table:table-cell>
          <table:table-cell table:style-name="ce109" office:value-type="string" calcext:value-type="string">
            <text:p>Chaîne du changeforme (morceau)</text:p>
          </table:table-cell>
          <table:table-cell table:number-columns-repeated="2" table:style-name="ce112" office:value-type="string" calcext:value-type="string">
            <text:p>La Crevasse</text:p>
          </table:table-cell>
          <table:table-cell table:style-name="ce110" office:value-type="string" calcext:value-type="string">
            <text:p>Dans le coffre final des Harrowstorms (tempêtes faucheuse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u Bois Noir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Aubergiste à Leyawiin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Motif de la zone</text:p>
          </table:table-cell>
          <table:table-cell table:style-name="ce109" office:value-type="string" calcext:value-type="string">
            <text:p>Motifs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Pelle de légionnaire impérial 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4" office:value-type="string" calcext:value-type="string">
            <text:p>Akavirois ancestraux <text:span text:style-name="T3">(arcs, bottes, ceintures, dagues, gants, haches, jambes)</text:span></text:p>
          </table:table-cell>
          <table:table-cell table:style-name="ce109" office:value-type="string" calcext:value-type="string">
            <text:p>Motifs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Fermoir de cape ayléide brisé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Akavirois ancestraux <text:span text:style-name="T3">(bâtons, casques, épaules, masses</text:span></text:p>
          </table:table-cell>
          <table:table-cell table:style-name="ce109" office:value-type="string" calcext:value-type="string">
            <text:p>Motifs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Fil à plomb de Saint Kaladas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Idole de Z’en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Trouvé sur un boss lors de la quête principale (Bois noir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Masque funéraire de putrescence des marais</text:p>
          </table:table-cell>
          <table:table-cell table:style-name="ce109" office:value-type="string" calcext:value-type="string">
            <text:p>Style vestimentaire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Près d’un piquet argonien non loin de Rochebosq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Akavirois ancestraux <text:span text:style-name="T3">(boucliers, épées, plastrons)</text:span></text:p>
          </table:table-cell>
          <table:table-cell table:style-name="ce109" office:value-type="string" calcext:value-type="string">
            <text:p>Motifs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anoë des Marées Kothringien 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Récompense des quêtes journalières de Leyawiin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Morceau de tapisserie sali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A côté de l’oratoire de landes de pierr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ragment de tapisserie élimé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errière l’autel argonien dans un tunnel non loin de Vulnak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Morceau de tapisserie tâché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une maison en ruine dans le village des Landes de Pierr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ragment de tapisserie déchiré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A flanc de colline en direction du world boss Le xanmeer écrasé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Lambeau de tapisserie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En face de la ville de Leyawiin, cf cart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ragment de tapisserie détérioré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un camp abandonné (petite tente non loin de la route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ragment de tapisserie décousu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des débris dans l’eau non loin de la caverne des maré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ragment de tapisserie déchiré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une maison à moitié coulée au milieu du lac au nord de Vulnak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Morceau de tapisserie crasseux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une tombe non loin du donjon public les Salles Muett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Morceau de tapisserie poussiéreux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les ruines d’une construction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ragment de tapisserie sale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un chariot brisé au sud du l’oratoire du sangbleu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Morceau de tapisserie trouvé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l’étude privé de la Duchesse au nord de Gidéon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Bandes sacerdotales de Niss’wo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des débris dans l’eau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ragment de tapisserie mangé aux mites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Dans une petite caverne au nord de Leyawiin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ragment de tapisserie usé</text:p>
          </table:table-cell>
          <table:table-cell table:style-name="ce109" office:value-type="string" calcext:value-type="string">
            <text:p>Tapisserie du Bois noir (morceau) 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Près d’un cadavre au sud de l’auberge du Destrier Blanc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Rubis asymétrique chaud</text:p>
          </table:table-cell>
          <table:table-cell table:style-name="ce109" office:value-type="string" calcext:value-type="string">
            <text:p>Fête du Porteur de Mort (morceau)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<text:s/>Les Portails D’Oblivion Dans le coffre de fin Attention à bien entrer dans le portail depuis le Bois Noir !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Base de chevalière gravée</text:p>
          </table:table-cell>
          <table:table-cell table:style-name="ce109" office:value-type="string" calcext:value-type="string">
            <text:p>Fête du Porteur de Mort (morceau)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Cité impériale </text:p>
          </table:table-cell>
          <table:table-cell table:style-name="ce110" office:value-type="string" calcext:value-type="string">
            <text:p>Boss dans les quartiers du haut 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Sertissage pointu lourd</text:p>
          </table:table-cell>
          <table:table-cell table:style-name="ce109" office:value-type="string" calcext:value-type="string">
            <text:p>Fête du Porteur de Mort (morceau)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Cyrodiil</text:p>
          </table:table-cell>
          <table:table-cell table:style-name="ce110" office:value-type="string" calcext:value-type="string">
            <text:p>Dans les courriers de récompense PVP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Visage squelettique en verre</text:p>
          </table:table-cell>
          <table:table-cell table:style-name="ce109" office:value-type="string" calcext:value-type="string">
            <text:p>Regard de Sithis (morceau)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Boss du donjon public Abbaye de Zénitha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uir de coupe Kothringienne</text:p>
          </table:table-cell>
          <table:table-cell table:style-name="ce109" office:value-type="string" calcext:value-type="string">
            <text:p>Kilt de plongée de Harponneur (morceau)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World bos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ermoir renforcé</text:p>
          </table:table-cell>
          <table:table-cell table:style-name="ce109" office:value-type="string" calcext:value-type="string">
            <text:p>Chaîne du Changeforme (morceau)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Boss du donjon public Les Salles Muett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laques d’alliage du vide</text:p>
          </table:table-cell>
          <table:table-cell table:style-name="ce109" office:value-type="string" calcext:value-type="string">
            <text:p>Spallière de ruine (morceau)</text:p>
          </table:table-cell>
          <table:table-cell table:style-name="ce112" office:value-type="string" calcext:value-type="string">
            <text:p>Bois Noir</text:p>
          </table:table-cell>
          <table:table-cell table:style-name="ce112" office:value-type="string" calcext:value-type="string">
            <text:p>Bois noir</text:p>
          </table:table-cell>
          <table:table-cell table:style-name="ce110" office:value-type="string" calcext:value-type="string">
            <text:p>Cassettes de Leyawiin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s Terres mortes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Aubergis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la Tombe du Fin Fond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Aubergis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Motif de la zone</text:p>
          </table:table-cell>
          <table:table-cell table:style-name="ce109" office:value-type="string" calcext:value-type="string">
            <text:p>Coffre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La canne de loi de patriarche 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4" office:value-type="string" calcext:value-type="string">
            <text:p>Daedra antique <text:span text:style-name="T3">(dagues, arcs, bottes, ceintures, gants, haches, jambières)</text:span></text:p>
          </table:table-cell>
          <table:table-cell table:style-name="ce109" office:value-type="string" calcext:value-type="string">
            <text:p>Motifs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Etendard du clan Scindesprit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Daedra antique <text:span text:style-name="T3">(casques, épaules, bâtons, masses)</text:span></text:p>
          </table:table-cell>
          <table:table-cell table:style-name="ce109" office:value-type="string" calcext:value-type="string">
            <text:p>Motifs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7" office:value-type="string" calcext:value-type="string">
            <text:p>Sarcolinceul du Cuirassé</text:p>
          </table:table-cell>
          <table:table-cell table:style-name="ce109" office:value-type="string" calcext:value-type="string">
            <text:p>Chapeau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En partant au nord est de l'oratoire de la fleche perdue pres d'un arbre (metal inhabituel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iseau à morpholithe antique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Gibet brûlant de Dagon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Ravagerel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Daedra antique <text:span text:style-name="T3">(bouclier, épées, plastrons)</text:span></text:p>
          </table:table-cell>
          <table:table-cell table:style-name="ce109" office:value-type="string" calcext:value-type="string">
            <text:p>Motifs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Tome runique non-consacré </text:p>
          </table:table-cell>
          <table:table-cell table:style-name="ce109" office:value-type="string" calcext:value-type="string">
            <text:p>Atelier d’enchantement daedrique (morceau)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Pierre runiques des Terres Mort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Table roussie par les sorts</text:p>
          </table:table-cell>
          <table:table-cell table:style-name="ce109" office:value-type="string" calcext:value-type="string">
            <text:p>Atelier d’enchantement daedrique (morceau)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Cassettes de la tombe du fin fond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Dispositif d’enchantement daedrique</text:p>
          </table:table-cell>
          <table:table-cell table:style-name="ce109" office:value-type="string" calcext:value-type="string">
            <text:p>Atelier d’enchantement daedrique (morceau)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Coffre Atoll de l’immolation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Bande de Brûlefléau</text:p>
          </table:table-cell>
          <table:table-cell table:style-name="ce109" office:value-type="string" calcext:value-type="string">
            <text:p>Anneau de majesté de Markyn (morceau) 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Récompenses de quêtes quotidienn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ande de Scindesprit</text:p>
          </table:table-cell>
          <table:table-cell table:style-name="ce109" office:value-type="string" calcext:value-type="string">
            <text:p>Anneau de majesté de Markyn (morceau) 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World boss des Terres Mortes (antre du destructeur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Gemme ardente</text:p>
          </table:table-cell>
          <table:table-cell table:style-name="ce109" office:value-type="string" calcext:value-type="string">
            <text:p>Anneau de majesté de Markyn (morceau) 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Sur les mobs de la zone des Terres Mortes (sur Daedrats, les petits rat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ornes d’argent gravées </text:p>
          </table:table-cell>
          <table:table-cell table:style-name="ce109" office:value-type="string" calcext:value-type="string">
            <text:p>Bande de Belharza (morceau)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Récompenses de quêtes quotidienn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orne de daedroth pétrifiée</text:p>
          </table:table-cell>
          <table:table-cell table:style-name="ce109" office:value-type="string" calcext:value-type="string">
            <text:p>Spallière de ruine (morceau)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World boss (cercle de l’abomination)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Rivets en acier du vide</text:p>
          </table:table-cell>
          <table:table-cell table:style-name="ce109" office:value-type="string" calcext:value-type="string">
            <text:p>Spallière de ruine (morceau)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erres Mortes</text:p>
          </table:table-cell>
          <table:table-cell table:style-name="ce110" office:value-type="string" calcext:value-type="string">
            <text:p>Antre Pensionnat Marquefeu sur les mobs Sur tout monstre de type Drémoras/Daedra en tamrie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Sangles en cuir de faucheclan</text:p>
          </table:table-cell>
          <table:table-cell table:style-name="ce109" office:value-type="string" calcext:value-type="string">
            <text:p>Spallière de ruine (morceau)</text:p>
          </table:table-cell>
          <table:table-cell table:style-name="ce112" office:value-type="string" calcext:value-type="string">
            <text:p>Les Terres Mortes</text:p>
          </table:table-cell>
          <table:table-cell table:style-name="ce112" office:value-type="string" calcext:value-type="string">
            <text:p>Tamriel</text:p>
          </table:table-cell>
          <table:table-cell table:style-name="ce110" office:value-type="string" calcext:value-type="string">
            <text:p>Faucheclan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Tentacule sclérotique</text:p>
          </table:table-cell>
          <table:table-cell table:style-name="ce109" office:value-type="string" calcext:value-type="string">
            <text:p>Murmures de Mora (morceau)</text:p>
          </table:table-cell>
          <table:table-cell table:number-columns-repeated="2" table:style-name="ce112" office:value-type="string" calcext:value-type="string">
            <text:p>Les Terres Mortes</text:p>
          </table:table-cell>
          <table:table-cell table:style-name="ce110" office:value-type="string" calcext:value-type="string">
            <text:p>Sur les jeunes observateurs des Terres Mortes et de l’Atoll de l’immolation (on entre via les Terres Mortes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il en tendon de chercheur</text:p>
          </table:table-cell>
          <table:table-cell table:style-name="ce109" office:value-type="string" calcext:value-type="string">
            <text:p>Murmures de Mora (morceau)</text:p>
          </table:table-cell>
          <table:table-cell table:number-columns-repeated="2" table:style-name="ce112" office:value-type="string" calcext:value-type="string">
            <text:p>Les Terres Mortes</text:p>
          </table:table-cell>
          <table:table-cell table:style-name="ce110" office:value-type="string" calcext:value-type="string">
            <text:p>de ressources de type tissu (tissu déchiré) dans les Terres Mortes</text:p>
          </table:table-cell>
          <table:table-cell table:style-name="ce86" table:number-columns-repeated="3"/>
          <table:table-cell table:number-columns-repeated="16376"/>
        </table:table-row>
        <table:table-row table:style-name="ro5">
          <table:table-cell table:style-name="ce106" office:value-type="string" calcext:value-type="string">
            <text:p>Oculus injecté de sang</text:p>
          </table:table-cell>
          <table:table-cell table:style-name="ce109" office:value-type="string" calcext:value-type="string">
            <text:p>Murmures de Mora (morceau)</text:p>
          </table:table-cell>
          <table:table-cell table:number-columns-repeated="2" table:style-name="ce112" office:value-type="string" calcext:value-type="string">
            <text:p>Les Terres Mortes</text:p>
          </table:table-cell>
          <table:table-cell table:style-name="ce110" office:value-type="string" calcext:value-type="string">
            <text:p>Sur n’importe quel monstre type « yeux observateurs » (Gardien) de l’Atoll de l’immolation – Portails d’oblivion en entrant depuis les Terres Mort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Antique carte de l’Île-Haut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Aubergis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Motif de la zone</text:p>
          </table:table-cell>
          <table:table-cell table:style-name="ce109" office:value-type="string" calcext:value-type="string">
            <text:p>Coffre</text:p>
          </table:table-cell>
          <table:table-cell table:number-columns-repeated="2"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Carte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Sextant de marine anti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4" office:value-type="string" calcext:value-type="string">
            <text:p>Chapitre de motif <text:span text:style-name="T3">(dagues, arcs, bottes, ceintures, gants, haches, jambières)</text:span>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Effigie de cercle de Lithératur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Chapitre de motif<text:span text:style-name="T3"> (casques, épaules, bâtons, masses)</text:span></text:p>
          </table:table-cell>
          <table:table-cell table:style-name="ce109" office:value-type="string" calcext:value-type="string">
            <text:p>Motifs</text:p>
          </table:table-cell>
          <table:table-cell table:number-columns-repeated="2"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Dans les coffres de cartes aux trésor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Urne funéraire en orichalqu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Capuche de chasseur nocturne</text:p>
          </table:table-cell>
          <table:table-cell table:style-name="ce109" office:value-type="string" calcext:value-type="string">
            <text:p>Chapeau</text:p>
          </table:table-cell>
          <table:table-cell table:number-columns-repeated="2"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Au nord du refuge banni non loin de la cascad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Barre de galion elfe des mers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Le récif des Voiles Funestes (Raid)</text:p>
          </table:table-cell>
          <table:table-cell table:style-name="ce110" office:value-type="string" calcext:value-type="string">
            <text:p>Sur n’importe quels ennemi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7" office:value-type="string" calcext:value-type="string">
            <text:p>Pierre à histoires draoife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Récompense des quêtes répétables de world bos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ec de bouilloire druidique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Dans la petite crique au sud de l’oratoire du repos de Garrick.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ot en argile avec élan peint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Amenos</text:p>
          </table:table-cell>
          <table:table-cell table:style-name="ce110" office:value-type="string" calcext:value-type="string">
            <text:p>Au milieu de l’étendue d’eau au nord du poste de garde.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ilon druidique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Amenos</text:p>
          </table:table-cell>
          <table:table-cell table:style-name="ce110" office:value-type="string" calcext:value-type="string">
            <text:p>Dans un renfoncement d’une ancienne ruine, tout au nord du poste de garde.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Grill en pierre fendu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Amenos</text:p>
          </table:table-cell>
          <table:table-cell table:style-name="ce110" office:value-type="string" calcext:value-type="string">
            <text:p>Dans les débris d’un bateau échoué à la côte de Crânecroc.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Meule de pierre lisse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Sur l’ilot Toutes Voiles. Dans un renfoncement rocailleux.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ol-passoire tissé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Sur la route entre Castel Caraque et la route de corail.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hambre à feu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Non loin de la zone de lave au sud des chantiers navals Dufort.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Surface de préparation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A l’ouest du petit lac au nord de Tor Draioch. Pour repère, le jet volcanique est tout proche sur l’autre rive.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alai à mélanger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Au nord du Repos de Garrick, dans un renfoncement de pierre.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ot de refroidissement en argile</text:p>
          </table:table-cell>
          <table:table-cell table:style-name="ce109" office:value-type="string" calcext:value-type="string">
            <text:p>Atelier de cuisine druidique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Sur la plage à l’est de la Couronne de Spriggan.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Incrustation ignées</text:p>
          </table:table-cell>
          <table:table-cell table:style-name="ce109" office:value-type="string" calcext:value-type="string">
            <text:p>Anneau d’âme du chêne (morceau)</text:p>
          </table:table-cell>
          <table:table-cell/>
          <table:table-cell table:style-name="ce112" office:value-type="string" calcext:value-type="string">
            <text:p>Ile Haute - Aménos</text:p>
          </table:table-cell>
          <table:table-cell table:style-name="ce110" office:value-type="string" calcext:value-type="string">
            <text:p>En récompense de fin de Jet Volcaniq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erles éthériques noires</text:p>
          </table:table-cell>
          <table:table-cell table:style-name="ce109" office:value-type="string" calcext:value-type="string">
            <text:p>Anneau de serpent de mer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Ile-Haute</text:p>
          </table:table-cell>
          <table:table-cell table:style-name="ce110" office:value-type="string" calcext:value-type="string">
            <text:p>Palourdes géant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roc de serpent en acier</text:p>
          </table:table-cell>
          <table:table-cell table:style-name="ce109" office:value-type="string" calcext:value-type="string">
            <text:p>Anneau de serpent de mer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Ile-Haute</text:p>
          </table:table-cell>
          <table:table-cell table:style-name="ce110" office:value-type="string" calcext:value-type="string">
            <text:p>World boss Marais des serpent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erles météoriques</text:p>
          </table:table-cell>
          <table:table-cell table:style-name="ce109" office:value-type="string" calcext:value-type="string">
            <text:p>Anneau de serpent de mer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Tamriel</text:p>
          </table:table-cell>
          <table:table-cell table:style-name="ce110" office:value-type="string" calcext:value-type="string">
            <text:p>Quête journalière de la guilde des mag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Onyx du Grand Hattu</text:p>
          </table:table-cell>
          <table:table-cell table:style-name="ce109" office:value-type="string" calcext:value-type="string">
            <text:p>Ceinture de l’égide du gaucher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Tamriel</text:p>
          </table:table-cell>
          <table:table-cell table:style-name="ce110" office:value-type="string" calcext:value-type="string">
            <text:p>Quêtes d’artisanat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Disque doré</text:p>
          </table:table-cell>
          <table:table-cell table:style-name="ce109" office:value-type="string" calcext:value-type="string">
            <text:p>Ceinture de l’égide du gaucher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Aménos</text:p>
          </table:table-cell>
          <table:table-cell table:style-name="ce110" office:value-type="string" calcext:value-type="string">
            <text:p>World Boss Chutes de Mornar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oque d’orteils à solerets de Dov-rha</text:p>
          </table:table-cell>
          <table:table-cell table:style-name="ce109" office:value-type="string" calcext:value-type="string">
            <text:p>Solerets de Dov’Rha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Tamriel</text:p>
          </table:table-cell>
          <table:table-cell table:style-name="ce110" office:value-type="string" calcext:value-type="string">
            <text:p>Faille psijique (partout en Tamriel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Œil tremblant</text:p>
          </table:table-cell>
          <table:table-cell table:style-name="ce109" office:value-type="string" calcext:value-type="string">
            <text:p>Murmures de Mora (morceau)</text:p>
          </table:table-cell>
          <table:table-cell table:style-name="ce112" office:value-type="string" calcext:value-type="string">
            <text:p>Ile Haute - Aménos</text:p>
          </table:table-cell>
          <table:table-cell table:style-name="ce112" office:value-type="string" calcext:value-type="string">
            <text:p>Prison de la Cité impériale</text:p>
          </table:table-cell>
          <table:table-cell table:style-name="ce110" office:value-type="string" calcext:value-type="string">
            <text:p>Boss Sentinelle Lunetomb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Galen</text:p>
          </table:table-cell>
          <table:table-cell table:style-name="ce109" office:value-type="string" calcext:value-type="string">
            <text:p>Meuble</text:p>
          </table:table-cell>
          <table:table-cell table:number-columns-repeated="2" table:style-name="ce112" office:value-type="string" calcext:value-type="string">
            <text:p>Galen et Yffelon</text:p>
          </table:table-cell>
          <table:table-cell table:style-name="ce110" office:value-type="string" calcext:value-type="string">
            <text:p>Aubergis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Fragment de cristal thrassien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Galen et Yffelon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Jeton runique du Draoife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Galen et Yffelon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5" office:value-type="string" calcext:value-type="string">
            <text:p>Epaules de la Marée aînée</text:p>
          </table:table-cell>
          <table:table-cell table:style-name="ce109" office:value-type="string" calcext:value-type="string">
            <text:p>Conteneur (pour un style d’épaule)</text:p>
          </table:table-cell>
          <table:table-cell table:number-columns-repeated="2" table:style-name="ce112" office:value-type="string" calcext:value-type="string">
            <text:p>Galen et Yffelon</text:p>
          </table:table-cell>
          <table:table-cell table:style-name="ce110" office:value-type="string" calcext:value-type="string">
            <text:p>Trouvée dans le coffre de récompense de carte au trésor de Galen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Fourreau de l’armada de Toutes Voiles</text:p>
          </table:table-cell>
          <table:table-cell table:style-name="ce109" office:value-type="string" calcext:value-type="string">
            <text:p>Trésor</text:p>
          </table:table-cell>
          <table:table-cell table:number-columns-repeated="2" table:style-name="ce112" office:value-type="string" calcext:value-type="string">
            <text:p>Galen et Yffelon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7" office:value-type="string" calcext:value-type="string">
            <text:p>Spécimen de couvain pétrifié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Sur les ennemis « Spectre Forestier » / Coffres de la zone de <text:s/>/ Nœuds de ressources (trouvé sur métal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Table à dessin usées par les orages</text:p>
          </table:table-cell>
          <table:table-cell table:style-name="ce109" office:value-type="string" calcext:value-type="string">
            <text:p>Atelier de travail du bois de charpentier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Boss principal du donjon public Baie de Port-Fantôm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ase de tréteau sculptée d’amiral</text:p>
          </table:table-cell>
          <table:table-cell table:style-name="ce109" office:value-type="string" calcext:value-type="string">
            <text:p>Atelier de travail du bois de charpentier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Quête répétable de la Druidesse Aishabeh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lateau à outils en bois</text:p>
          </table:table-cell>
          <table:table-cell table:style-name="ce109" office:value-type="string" calcext:value-type="string">
            <text:p>Atelier de travail du bois de charpentier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Egouts d’Haltevoie 2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oîte à scarabée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Vvardenfell</text:p>
          </table:table-cell>
          <table:table-cell table:style-name="ce110" office:value-type="string" calcext:value-type="string">
            <text:p>Boss du donjon public Les Landes Oublié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œur d’ambre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sur la Conservatrice de Galen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Tablette en écorce pétrifiée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Argile à dolmen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Jets volcaniqu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rosse en poils de chimère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World boss Chimère « Bosquet de la Chimère » 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Masse de ronces agitées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Sur le boss de l’antre Sous-bois des faun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Humus de la vieille croissance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Quête répétabl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Ecorce vivante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Cité des cendres 1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ousses de tapis de bosquet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Boss de Braiseronc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igment de papillon phénix </text:p>
          </table:table-cell>
          <table:table-cell table:style-name="ce109" office:value-type="string" calcext:value-type="string">
            <text:p>Peau « Bénédiction d’écorce-racin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Papillon phénix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lateau de boîte à musique druidique</text:p>
          </table:table-cell>
          <table:table-cell table:style-name="ce109" office:value-type="string" calcext:value-type="string">
            <text:p>Boîte à musique « Bénédictions de la pierr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Jet volcanique dans la cache lorsqu’on finit un événement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ierres de boîte à musique druidique</text:p>
          </table:table-cell>
          <table:table-cell table:style-name="ce109" office:value-type="string" calcext:value-type="string">
            <text:p>Boîte à musique « Bénédictions de la pierr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Quête répétabl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Rouleau de boîte à musique druidique</text:p>
          </table:table-cell>
          <table:table-cell table:style-name="ce109" office:value-type="string" calcext:value-type="string">
            <text:p>Boîte à musique « Bénédictions de la pierr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Fendretour</text:p>
          </table:table-cell>
          <table:table-cell table:style-name="ce110" office:value-type="string" calcext:value-type="string">
            <text:p>World boss (sirène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lef mécanique de boîte à musique druidique</text:p>
          </table:table-cell>
          <table:table-cell table:style-name="ce109" office:value-type="string" calcext:value-type="string">
            <text:p>Boîte à musique « Bénédictions de la pierr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 &amp; Île-Haute</text:p>
          </table:table-cell>
          <table:table-cell table:style-name="ce110" office:value-type="string" calcext:value-type="string">
            <text:p>Coffre dans les zon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eigne de boîte à musique druidique</text:p>
          </table:table-cell>
          <table:table-cell table:style-name="ce109" office:value-type="string" calcext:value-type="string">
            <text:p>Boîte à musique « Bénédictions de la pierre »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Egouts d’Haltevoie 1 (Donjon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Maillot en peau de seigneur cerf</text:p>
          </table:table-cell>
          <table:table-cell table:style-name="ce109" office:value-type="string" calcext:value-type="string">
            <text:p>Barde de farce de fau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World boss des chutes du fau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Gorget en ail flétri</text:p>
          </table:table-cell>
          <table:table-cell table:style-name="ce109" office:value-type="string" calcext:value-type="string">
            <text:p>Barde de farce de fau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Fendretour</text:p>
          </table:table-cell>
          <table:table-cell table:style-name="ce110" office:value-type="string" calcext:value-type="string">
            <text:p>Donjon public (les bos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Marque du seigneur faune</text:p>
          </table:table-cell>
          <table:table-cell table:style-name="ce109" office:value-type="string" calcext:value-type="string">
            <text:p>Barde de farce de fau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Trésors de voleurs / Cassett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Fermoir Brillant</text:p>
          </table:table-cell>
          <table:table-cell table:style-name="ce109" office:value-type="string" calcext:value-type="string">
            <text:p>Barde de farce de fau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Nœuds de ressources (bois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Doublure hivernale en fourrure</text:p>
          </table:table-cell>
          <table:table-cell table:style-name="ce109" office:value-type="string" calcext:value-type="string">
            <text:p>Barde de farce de fau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Île-Haute</text:p>
          </table:table-cell>
          <table:table-cell table:style-name="ce110" office:value-type="string" calcext:value-type="string">
            <text:p>PNJ chasseur ennemis dans l’antre l’Anse du baleinie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adrans solaires de la vraie voie</text:p>
          </table:table-cell>
          <table:table-cell table:style-name="ce109" office:value-type="string" calcext:value-type="string">
            <text:p>Gambade de Tisseuse de foudr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Jets volcaniqu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orde à nœuds de la double récolte</text:p>
          </table:table-cell>
          <table:table-cell table:style-name="ce109" office:value-type="string" calcext:value-type="string">
            <text:p>Gambade de Tisseuse de foudr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Nœuds de ressources (tissu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uir de la promesse des cercles</text:p>
          </table:table-cell>
          <table:table-cell table:style-name="ce109" office:value-type="string" calcext:value-type="string">
            <text:p>Gambade de Tisseuse de foudr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Quête répétabl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Ronces bénies tressées</text:p>
          </table:table-cell>
          <table:table-cell table:style-name="ce109" office:value-type="string" calcext:value-type="string">
            <text:p>Gambade de Tisseuse de foudr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Auridia</text:p>
          </table:table-cell>
          <table:table-cell table:style-name="ce110" office:value-type="string" calcext:value-type="string">
            <text:p>Boss « Sangracine » du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as-reliefs des os de la terre</text:p>
          </table:table-cell>
          <table:table-cell table:style-name="ce109" office:value-type="string" calcext:value-type="string">
            <text:p>Gambade de Tisseuse de foudr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World boss de la Vallée des Guetteurs (Ombrebranche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Boucle en métal grenouille</text:p>
          </table:table-cell>
          <table:table-cell table:style-name="ce109" office:value-type="string" calcext:value-type="string">
            <text:p>Garde de Syraba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Tamriel</text:p>
          </table:table-cell>
          <table:table-cell table:style-name="ce110" office:value-type="string" calcext:value-type="string">
            <text:p>Quête quotidienne d’artisanat (FORGE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outure en fil d’argent</text:p>
          </table:table-cell>
          <table:table-cell table:style-name="ce109" office:value-type="string" calcext:value-type="string">
            <text:p>Garde de Syraba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Cachot interdit 2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Dégraissant à l’eau de perle iridescente</text:p>
          </table:table-cell>
          <table:table-cell table:style-name="ce109" office:value-type="string" calcext:value-type="string">
            <text:p>Garde de Syraba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Galen</text:p>
          </table:table-cell>
          <table:table-cell table:style-name="ce110" office:value-type="string" calcext:value-type="string">
            <text:p>Trous de pêch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Renforts runiques</text:p>
          </table:table-cell>
          <table:table-cell table:style-name="ce109" office:value-type="string" calcext:value-type="string">
            <text:p>Garde de Syraba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Le regret du charpentier (Donjon)</text:p>
          </table:table-cell>
          <table:table-cell table:style-name="ce110" office:value-type="string" calcext:value-type="string">
            <text:p>Boss final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Sangle en peau d’indrik</text:p>
          </table:table-cell>
          <table:table-cell table:style-name="ce109" office:value-type="string" calcext:value-type="string">
            <text:p>Garde de Syrabane (morceau)</text:p>
          </table:table-cell>
          <table:table-cell table:style-name="ce112" office:value-type="string" calcext:value-type="string">
            <text:p>Galen et Yffelon</text:p>
          </table:table-cell>
          <table:table-cell table:style-name="ce112" office:value-type="string" calcext:value-type="string">
            <text:p>Le Couchant</text:p>
          </table:table-cell>
          <table:table-cell table:style-name="ce110" office:value-type="string" calcext:value-type="string">
            <text:p>World Boss Cabrioles d’indrik (Caanerin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e la Péninsule Telvanni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Carte antique d’Apocrypha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Marchan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Votive de Necrom ancienne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De bas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Fossile d’Apocrypha, Vers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Fossile d’Apocrypha, Arche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4" office:value-type="string" calcext:value-type="string">
            <text:p>Index des champignons</text:p>
          </table:table-cell>
          <table:table-cell table:style-name="ce109" office:value-type="string" calcext:value-type="string">
            <text:p>Meuble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Krater cérémoniel chimer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Acquis avec la piste vert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Fossile d’Apocrypha, grand os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Fossile d’Apocrypha, nautile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5" office:value-type="string" calcext:value-type="string">
            <text:p>Socle à squelette de fonceur des falaises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7" office:value-type="string" calcext:value-type="string">
            <text:p>Chasuble Vélothi sacrée</text:p>
          </table:table-cell>
          <table:table-cell table:style-name="ce109" office:value-type="string" calcext:value-type="string">
            <text:p>Trésor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Acquis avec la piste bleue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7" office:value-type="string" calcext:value-type="string">
            <text:p>Vitrail du Tribunal</text:p>
          </table:table-cell>
          <table:table-cell table:style-name="ce109" office:value-type="string" calcext:value-type="string">
            <text:p>Meuble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Trouvé sur un mob du Raid Le Bord de la Folie, une cassette et sur un boss dans le Donjon public de Filatur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ain de sable volcanique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Près d’une coulée de lave non loin d’Alavéli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ierres de mélange enchantées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Près du pont qui mène à Kemel-Z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résentoir à séchage de réactif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A Ald Isra derrière un bâtiment au nord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Entonnoir en métal précieux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Près de l’oratoire des plaines fongiques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reuset solide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Sur une petite île à l’est de Kemel-Z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Mortier et pilon ignés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Non loin de Tel Dreloth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Dessiccateur en verre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Alavelis, dans un recoin au sud du villag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ornue en bronze trempé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Sur l’île à l’ouest de l’oratoire d’Ald Isra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Burette en malachite et socle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Au nord de Sailenmora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Poches-de-pus séchées</text:p>
          </table:table-cell>
          <table:table-cell table:style-name="ce109" office:value-type="string" calcext:value-type="string">
            <text:p>Atelier d’alchimie Telvann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</text:p>
          </table:table-cell>
          <table:table-cell table:style-name="ce110" office:value-type="string" calcext:value-type="string">
            <text:p>Trouvés sur des Poches-de-pu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lef runiqu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Sur le world boss Indexeur en chef à la Cathédrale du Libram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ubes en métal sombr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Sur les Hérauts du Bastion Nymiqu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Trame de métal sombr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Havreglace</text:p>
          </table:table-cell>
          <table:table-cell table:style-name="ce110" office:value-type="string" calcext:value-type="string">
            <text:p>Sur le boss La cour des revenant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ierre précieuse de lumière noir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Sur le boss de l’antre Fond changeant (aussi appelé Fonds mouvants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Ressorts de métal sombr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Trésor de voleurs et cassett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oîte en bois d’encr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Récits de Gloire </text:p>
          </table:table-cell>
          <table:table-cell table:style-name="ce110" office:value-type="string" calcext:value-type="string">
            <text:p>Dans le coffre de récompense de partie de Récits de Gloires (quête journalière)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ylindre runiqu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Sur le boss de l’antre Apogée de l’œil tourmenteur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eigne runiqu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Dans le coffre de récompense de quête répétable pour le Bastion nymiqu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Rouages en calcite verte fortifié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Wrothgar</text:p>
          </table:table-cell>
          <table:table-cell table:style-name="ce110" office:value-type="string" calcext:value-type="string">
            <text:p>Sur le boss d’antre du donjon Zthenganaz</text:p>
          </table:table-cell>
          <table:table-cell table:style-name="ce86" table:number-columns-repeated="3"/>
          <table:table-cell table:number-columns-repeated="16376"/>
        </table:table-row>
        <table:table-row table:style-name="ro5">
          <table:table-cell table:style-name="ce106" office:value-type="string" calcext:value-type="string">
            <text:p>Tige de remontage complexe</text:p>
          </table:table-cell>
          <table:table-cell table:style-name="ce109" office:value-type="string" calcext:value-type="string">
            <text:p>Boîte à musique glyph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Donjon public de La Filature (Aprocrypha) – Sur n’importe quel mob - Coffre dans la zone de la Péninsule Telvanni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einture d’entonnoir rouillé</text:p>
          </table:table-cell>
          <table:table-cell table:style-name="ce109" office:value-type="string" calcext:value-type="string">
            <text:p>Marquages corporels du Savant spor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Bastion nymique</text:p>
          </table:table-cell>
          <table:table-cell table:style-name="ce110" office:value-type="string" calcext:value-type="string">
            <text:p>Sur les boss de quartier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igment en dos de scarabée</text:p>
          </table:table-cell>
          <table:table-cell table:style-name="ce109" office:value-type="string" calcext:value-type="string">
            <text:p>Marquages corporels du Savant spor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 / Apocrypha</text:p>
          </table:table-cell>
          <table:table-cell table:style-name="ce110" office:value-type="string" calcext:value-type="string">
            <text:p>Pêche dans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Dent-de-sang séchée</text:p>
          </table:table-cell>
          <table:table-cell table:style-name="ce109" office:value-type="string" calcext:value-type="string">
            <text:p>Marquages corporels du Savant spor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Champignonnière 2 (Donjon)</text:p>
          </table:table-cell>
          <table:table-cell table:style-name="ce110" office:value-type="string" calcext:value-type="string">
            <text:p>Sur le boss final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Tampons de peinture en champignon tête-lait</text:p>
          </table:table-cell>
          <table:table-cell table:style-name="ce109" office:value-type="string" calcext:value-type="string">
            <text:p>Marquages corporels du Savant spor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Vvardenfell</text:p>
          </table:table-cell>
          <table:table-cell table:style-name="ce110" office:value-type="string" calcext:value-type="string">
            <text:p>Boss d’antre de la mine d’œuf de Matus-Akin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ochoir de champignon bouclier-de-netch</text:p>
          </table:table-cell>
          <table:table-cell table:style-name="ce109" office:value-type="string" calcext:value-type="string">
            <text:p>Marquages corporels du Savant spor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Sur le world boss Vro-Kuul-Sha au Marais du Profondicid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hampignon-tampon d’artisan sporique</text:p>
          </table:table-cell>
          <table:table-cell table:style-name="ce109" office:value-type="string" calcext:value-type="string">
            <text:p>Marquages corporels du Savant spor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Pierres runiques &amp; champignon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lans d’artisan fongique annotés</text:p>
          </table:table-cell>
          <table:table-cell table:style-name="ce109" office:value-type="string" calcext:value-type="string">
            <text:p>Marquages corporels du Savant sporique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Tamriel</text:p>
          </table:table-cell>
          <table:table-cell table:style-name="ce110" office:value-type="string" calcext:value-type="string">
            <text:p>Dans la récompense d’artisanat quotidien : Alchimi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oches-de-pus séchées</text:p>
          </table:table-cell>
          <table:table-cell table:style-name="ce109" office:value-type="string" calcext:value-type="string">
            <text:p>Marquages faciaux du Savant sporique (Morceaaux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Sur le boss de l’antre Mine de l’Anchr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Sève figée</text:p>
          </table:table-cell>
          <table:table-cell table:style-name="ce109" office:value-type="string" calcext:value-type="string">
            <text:p>Marquages faciaux du Savant sporique (Morceaaux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Dans les nœuds de bois des 2 zon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ierre Tampon</text:p>
          </table:table-cell>
          <table:table-cell table:style-name="ce109" office:value-type="string" calcext:value-type="string">
            <text:p>Marquages faciaux du Savant sporique (Morceaaux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Deshaan</text:p>
          </table:table-cell>
          <table:table-cell table:style-name="ce110" office:value-type="string" calcext:value-type="string">
            <text:p>Sur le boss de l’antre Le Refuge de Dame Llarel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Eponge en champignon séché</text:p>
          </table:table-cell>
          <table:table-cell table:style-name="ce109" office:value-type="string" calcext:value-type="string">
            <text:p>Marquages faciaux du Savant sporique (Morceaaux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Champignonnière 1 (Donjon)</text:p>
          </table:table-cell>
          <table:table-cell table:style-name="ce110" office:value-type="string" calcext:value-type="string">
            <text:p>Sur le boss final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Meule d’artisan fongique</text:p>
          </table:table-cell>
          <table:table-cell table:style-name="ce109" office:value-type="string" calcext:value-type="string">
            <text:p>Marquages faciaux du Savant sporique (Morceaaux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Bastion nymique</text:p>
          </table:table-cell>
          <table:table-cell table:style-name="ce110" office:value-type="string" calcext:value-type="string">
            <text:p>Dans les coffres et les boss de quartier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icelle à sécher ensorcelée</text:p>
          </table:table-cell>
          <table:table-cell table:style-name="ce109" office:value-type="string" calcext:value-type="string">
            <text:p>Marquages faciaux du Savant sporique (Morceaaux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Sur le world boss Drémora Dek à la Place Chthonien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ourse d’artisan fongique</text:p>
          </table:table-cell>
          <table:table-cell table:style-name="ce109" office:value-type="string" calcext:value-type="string">
            <text:p>Marquages faciaux du Savant sporique (Morceaaux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Coffre de récompense des quêtes répétable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Cadre ombral</text:p>
          </table:table-cell>
          <table:table-cell table:style-name="ce109" office:value-type="string" calcext:value-type="string">
            <text:p>Miroir triple des alternatives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Sur le boss de l’antre Le vent de Quire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Verre liminaire</text:p>
          </table:table-cell>
          <table:table-cell table:style-name="ce109" office:value-type="string" calcext:value-type="string">
            <text:p>Miroir triple des alternatives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/>
          <table:table-cell table:style-name="ce110" office:value-type="string" calcext:value-type="string">
            <text:p>Sur le World boss Antre du Cauchemar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attes runiques</text:p>
          </table:table-cell>
          <table:table-cell table:style-name="ce109" office:value-type="string" calcext:value-type="string">
            <text:p>Miroir triple des alternatives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Cité mécanique</text:p>
          </table:table-cell>
          <table:table-cell table:style-name="ce110" office:value-type="string" calcext:value-type="string">
            <text:p>Sur le boss d’antre de les salles de la régulation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Anneau de pierre</text:p>
          </table:table-cell>
          <table:table-cell table:style-name="ce109" office:value-type="string" calcext:value-type="string">
            <text:p>Puits d’Apocrypha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Trouvé dans un coffre de 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Ombre émergeante</text:p>
          </table:table-cell>
          <table:table-cell table:style-name="ce109" office:value-type="string" calcext:value-type="string">
            <text:p>Puits d’Apocrypha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Trouvé dans un coffre de 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Armes de gloire</text:p>
          </table:table-cell>
          <table:table-cell table:style-name="ce109" office:value-type="string" calcext:value-type="string">
            <text:p>Puits d’Apocrypha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Trouvé dans un coffre de carte au trésor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Maillot de corps d’ancêtre en samite</text:p>
          </table:table-cell>
          <table:table-cell table:style-name="ce109" office:value-type="string" calcext:value-type="string">
            <text:p>Vêtements de Chanoine de la crypte (Morcdeaux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Bal Sunnar (Donjon)</text:p>
          </table:table-cell>
          <table:table-cell table:style-name="ce110" office:value-type="string" calcext:value-type="string">
            <text:p>Sur le boss final du donjon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Renfort en chitine de kwama</text:p>
          </table:table-cell>
          <table:table-cell table:style-name="ce109" office:value-type="string" calcext:value-type="string">
            <text:p>Vêtements de Chanoine de la crypte (Morcdeaux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Sur le world boss Corlys l’Enchaîneur à la Cuvette de Tonneclam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Etole d’ancêtre en samite</text:p>
          </table:table-cell>
          <table:table-cell table:style-name="ce109" office:value-type="string" calcext:value-type="string">
            <text:p>Vêtements de Chanoine de la crypte (Morcdeaux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Antre Etude agitée Sur le boss du donjon « Uzur l’omniscient » 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ermoirs en bec de netch</text:p>
          </table:table-cell>
          <table:table-cell table:style-name="ce109" office:value-type="string" calcext:value-type="string">
            <text:p>Vêtements de Chanoine de la crypte (Morcdeaux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Dans un coffre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Echarpe d’ancêtre en samite</text:p>
          </table:table-cell>
          <table:table-cell table:style-name="ce109" office:value-type="string" calcext:value-type="string">
            <text:p>Vêtements de Chanoine de la crypte (Morcdeaux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Dans les coffres de récompense des quêtes répétables de la zone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laque anti-biome</text:p>
          </table:table-cell>
          <table:table-cell table:style-name="ce109" office:value-type="string" calcext:value-type="string">
            <text:p>Grèves d’environnement ésotérique (morceau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Vvardenfell</text:p>
          </table:table-cell>
          <table:table-cell table:style-name="ce110" office:value-type="string" calcext:value-type="string">
            <text:p>Sur le boss d’antre Nchuleft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Sangle abdominale non-réactive</text:p>
          </table:table-cell>
          <table:table-cell table:style-name="ce109" office:value-type="string" calcext:value-type="string">
            <text:p>Grèves d’environnement ésotérique (morceau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rofondeurs Mortuaires (Donjon)</text:p>
          </table:table-cell>
          <table:table-cell table:style-name="ce110" office:value-type="string" calcext:value-type="string">
            <text:p>Sur les boss secret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Braies Thrassiennes</text:p>
          </table:table-cell>
          <table:table-cell table:style-name="ce109" office:value-type="string" calcext:value-type="string">
            <text:p>Grèves d’environnement ésotérique (morceau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ire de Corail (Donjon)</text:p>
          </table:table-cell>
          <table:table-cell table:style-name="ce110" office:value-type="string" calcext:value-type="string">
            <text:p>Sur les boss secret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Articulations tonales</text:p>
          </table:table-cell>
          <table:table-cell table:style-name="ce109" office:value-type="string" calcext:value-type="string">
            <text:p>Grèves d’environnement ésotérique (morceau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Vvardenfell</text:p>
          </table:table-cell>
          <table:table-cell table:style-name="ce110" office:value-type="string" calcext:value-type="string">
            <text:p>Boss des donjons publics : Les Landes Oubliées &amp; Nchulenftingth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Plaques en écailles de moissonneurs</text:p>
          </table:table-cell>
          <table:table-cell table:style-name="ce109" office:value-type="string" calcext:value-type="string">
            <text:p>Grèves d’environnement ésotérique (morceau) 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Donjon public de Gorne Sur les boss du donjon public</text:p>
          </table:table-cell>
          <table:table-cell table:style-name="ce86" table:number-columns-repeated="3"/>
          <table:table-cell table:number-columns-repeated="16376"/>
        </table:table-row>
        <table:table-row table:style-name="ro4">
          <table:table-cell table:style-name="ce106" office:value-type="string" calcext:value-type="string">
            <text:p>Chaîne d’ébonite en épées croisées</text:p>
          </table:table-cell>
          <table:table-cell table:style-name="ce109" office:value-type="string" calcext:value-type="string">
            <text:p>Amulette d’ur-mage Véloth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Vvardenfell</text:p>
          </table:table-cell>
          <table:table-cell table:style-name="ce110" office:value-type="string" calcext:value-type="string">
            <text:p>Dans les coffres de récompense des quêtes répétables des World boss (quête de Beleru Omoril)</text:p>
          </table:table-cell>
          <table:table-cell table:style-name="ce86" table:number-columns-repeated="3"/>
          <table:table-cell table:number-columns-repeated="16376"/>
        </table:table-row>
        <table:table-row table:style-name="ro1">
          <table:table-cell table:style-name="ce106" office:value-type="string" calcext:value-type="string">
            <text:p>Monture en mandibules d’or</text:p>
          </table:table-cell>
          <table:table-cell table:style-name="ce109" office:value-type="string" calcext:value-type="string">
            <text:p>Amulette d’ur-mage Véloth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Péninsule Telvanni</text:p>
          </table:table-cell>
          <table:table-cell table:style-name="ce110" office:value-type="string" calcext:value-type="string">
            <text:p>Sur le boss d’antre Camonnaruhn 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Fermoir shalk doré</text:p>
          </table:table-cell>
          <table:table-cell table:style-name="ce109" office:value-type="string" calcext:value-type="string">
            <text:p>Amulette d’ur-mage Véloth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Salles du scribe (Donjon)</text:p>
          </table:table-cell>
          <table:table-cell table:style-name="ce110" office:value-type="string" calcext:value-type="string">
            <text:p>Dans les coffres de la chambre forte du donjon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Monture shalk en ébonite</text:p>
          </table:table-cell>
          <table:table-cell table:style-name="ce109" office:value-type="string" calcext:value-type="string">
            <text:p>Amulette d’ur-mage Véloth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World boss Acropole du maître des runes</text:p>
          </table:table-cell>
          <table:table-cell table:style-name="ce86" table:number-columns-repeated="3"/>
          <table:table-cell table:number-columns-repeated="16376"/>
        </table:table-row>
        <table:table-row table:style-name="ro3">
          <table:table-cell table:style-name="ce106" office:value-type="string" calcext:value-type="string">
            <text:p>Cabochon brillant</text:p>
          </table:table-cell>
          <table:table-cell table:style-name="ce109" office:value-type="string" calcext:value-type="string">
            <text:p>Amulette d’ur-mage Vélothi (morceau)</text:p>
          </table:table-cell>
          <table:table-cell table:style-name="ce112" office:value-type="string" calcext:value-type="string">
            <text:p>Peninsule Telvanni et Apocrypha</text:p>
          </table:table-cell>
          <table:table-cell table:style-name="ce112" office:value-type="string" calcext:value-type="string">
            <text:p>Apocrypha</text:p>
          </table:table-cell>
          <table:table-cell table:style-name="ce110" office:value-type="string" calcext:value-type="string">
            <text:p>Sur le boss Kynreeve Kev’ni du donjon public Filage (ou Filature)</text:p>
          </table:table-cell>
          <table:table-cell table:style-name="ce86" table:number-columns-repeated="3"/>
          <table:table-cell table:number-columns-repeated="16376"/>
        </table:table-row>
        <table:table-row table:style-name="ro1" table:number-rows-repeated="10480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onjons" table:style-name="ta1">
        <table:table-column table:style-name="co13" table:default-cell-style-name="ce85"/>
        <table:table-column table:style-name="co6" table:number-columns-repeated="4" table:default-cell-style-name="ce85"/>
        <table:table-column table:style-name="co14" table:default-cell-style-name="ce85"/>
        <table:table-column table:style-name="co15" table:default-cell-style-name="ce85"/>
        <table:table-column table:style-name="co6" table:number-columns-repeated="4" table:default-cell-style-name="ce85"/>
        <table:table-column table:style-name="co16" table:default-cell-style-name="ce85"/>
        <table:table-column table:style-name="co6" table:default-cell-style-name="ce9"/>
        <table:table-column table:style-name="co6" table:number-columns-repeated="16371" table:default-cell-style-name="ce85"/>
        <table:table-row table:style-name="ro1">
          <table:table-cell table:number-columns-repeated="16384"/>
        </table:table-row>
        <table:table-row table:style-name="ro1">
          <table:table-cell/>
          <table:table-cell table:style-name="ce12" office:value-type="string" calcext:value-type="string">
            <text:p>Speed run</text:p>
          </table:table-cell>
          <table:table-cell table:style-name="ce12" office:value-type="string" calcext:value-type="string">
            <text:p>No Die</text:p>
          </table:table-cell>
          <table:table-cell table:style-name="ce12" office:value-type="string" calcext:value-type="string">
            <text:p>HM</text:p>
          </table:table-cell>
          <table:table-cell table:number-columns-repeated="2"/>
          <table:table-cell table:style-name="ce15" office:value-type="string" calcext:value-type="string">
            <text:p>DLC</text:p>
          </table:table-cell>
          <table:table-cell table:style-name="ce15" office:value-type="string" calcext:value-type="string">
            <text:p>Vétéran</text:p>
          </table:table-cell>
          <table:table-cell table:style-name="ce12" office:value-type="string" calcext:value-type="string">
            <text:p>Speed run</text:p>
          </table:table-cell>
          <table:table-cell table:style-name="ce12" office:value-type="string" calcext:value-type="string">
            <text:p>No Die</text:p>
          </table:table-cell>
          <table:table-cell table:style-name="ce12" office:value-type="string" calcext:value-type="string">
            <text:p>HM</text:p>
          </table:table-cell>
          <table:table-cell table:style-name="ce12" office:value-type="string" calcext:value-type="string">
            <text:p>Speed run / No die</text:p>
          </table:table-cell>
          <table:table-cell table:style-name="ce15" office:value-type="string" calcext:value-type="string">
            <text:p>Tri</text:p>
          </table:table-cell>
          <table:table-cell table:number-columns-repeated="16371"/>
        </table:table-row>
        <table:table-row table:style-name="ro1">
          <table:table-cell table:style-name="ce87" office:value-type="string" calcext:value-type="string">
            <text:p>Affregivre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Aire de corail</text:p>
          </table:table-cell>
          <table:table-cell table:style-name="ce86" office:value-type="string" calcext:value-type="string">
            <text:p>Ascending Tide</text:p>
          </table:table-cell>
          <table:table-cell table:style-name="ce90" table:number-columns-repeated="5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Arx corinium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Arquegivre</text:p>
          </table:table-cell>
          <table:table-cell table:style-name="ce86" office:value-type="string" calcext:value-type="string">
            <text:p>Wrathstone</text:p>
          </table:table-cell>
          <table:table-cell table:style-name="ce90" table:number-columns-repeated="5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Cachot interdit 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Bal Sunnar</text:p>
          </table:table-cell>
          <table:table-cell table:style-name="ce86" office:value-type="string" calcext:value-type="string">
            <text:p>Scribes of fate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Cachot interdit I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Bastion du pétale rouge</text:p>
          </table:table-cell>
          <table:table-cell table:style-name="ce86" office:value-type="string" calcext:value-type="string">
            <text:p>Walking Flame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Chambre de la folie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Bastion les ronce</text:p>
          </table:table-cell>
          <table:table-cell table:style-name="ce86" office:value-type="string" calcext:value-type="string">
            <text:p>Stonehorn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Champignonnière 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Berceau des ombres</text:p>
          </table:table-cell>
          <table:table-cell table:style-name="ce86" office:value-type="string" calcext:value-type="string">
            <text:p>Shadows of the hist</text:p>
          </table:table-cell>
          <table:table-cell table:style-name="ce90" table:number-columns-repeated="4"/>
          <table:table-cell table:style-name="ce97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Champignonnière I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Cave d'effroi</text:p>
          </table:table-cell>
          <table:table-cell table:style-name="ce86" office:value-type="string" calcext:value-type="string">
            <text:p>Walking Flame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Cités des cendres 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Chaudron</text:p>
          </table:table-cell>
          <table:table-cell table:style-name="ce86" office:value-type="string" calcext:value-type="string">
            <text:p>Flames of ambition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Cités des cendres I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Creve nève</text:p>
          </table:table-cell>
          <table:table-cell table:style-name="ce86" office:value-type="string" calcext:value-type="string">
            <text:p>Harrowstorm</text:p>
          </table:table-cell>
          <table:table-cell table:style-name="ce90" table:number-columns-repeated="5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Creuset bén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Enclave des racines de la Terre</text:p>
          </table:table-cell>
          <table:table-cell table:style-name="ce86" office:value-type="string" calcext:value-type="string">
            <text:p>Lost Depths</text:p>
          </table:table-cell>
          <table:table-cell table:style-name="ce90" table:number-columns-repeated="5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Creuset des ainés 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Forge de Sangracine</text:p>
          </table:table-cell>
          <table:table-cell table:style-name="ce86" office:value-type="string" calcext:value-type="string">
            <text:p>Horn of the reach</text:p>
          </table:table-cell>
          <table:table-cell table:style-name="ce90" table:number-columns-repeated="4"/>
          <table:table-cell table:style-name="ce97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Creuset des ainés I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Fort du chasseur Lunaire</text:p>
          </table:table-cell>
          <table:table-cell table:style-name="ce86" office:value-type="string" calcext:value-type="string">
            <text:p>Wolfhunter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Crypte des cœurs 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Forteresse d'Epervine</text:p>
          </table:table-cell>
          <table:table-cell table:style-name="ce86" office:value-type="string" calcext:value-type="string">
            <text:p>Horn of the reach</text:p>
          </table:table-cell>
          <table:table-cell table:style-name="ce90" table:number-columns-repeated="4"/>
          <table:table-cell table:style-name="ce97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Crypte des cœurs I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Jardin de pierre</text:p>
          </table:table-cell>
          <table:table-cell table:style-name="ce86" office:value-type="string" calcext:value-type="string">
            <text:p>Stonehorn</text:p>
          </table:table-cell>
          <table:table-cell table:style-name="ce90" table:number-columns-repeated="5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Egouts d'Haltevoie 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Pic de Mandécaille</text:p>
          </table:table-cell>
          <table:table-cell table:style-name="ce86" office:value-type="string" calcext:value-type="string">
            <text:p>Dragon Bones</text:p>
          </table:table-cell>
          <table:table-cell table:style-name="ce90" table:number-columns-repeated="4"/>
          <table:table-cell table:style-name="ce97"/>
          <table:table-cell table:style-name="ce127"/>
          <table:table-cell table:number-columns-repeated="16371"/>
        </table:table-row>
        <table:table-row table:style-name="ro1">
          <table:table-cell table:style-name="ce87" office:value-type="string" calcext:value-type="string">
            <text:p>Egouts d'Haltevoie I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Prison de la cité impériale</text:p>
          </table:table-cell>
          <table:table-cell table:style-name="ce86" office:value-type="string" calcext:value-type="string">
            <text:p>Impérial City</text:p>
          </table:table-cell>
          <table:table-cell table:style-name="ce90" table:number-columns-repeated="4"/>
          <table:table-cell table:style-name="ce97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Havre de cœur noir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Procession des sacrifiés</text:p>
          </table:table-cell>
          <table:table-cell table:style-name="ce86" office:value-type="string" calcext:value-type="string">
            <text:p>Wolfhunter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Ile des tempetes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Profondeurs de malatar</text:p>
          </table:table-cell>
          <table:table-cell table:style-name="ce86" office:value-type="string" calcext:value-type="string">
            <text:p>Wrathstone</text:p>
          </table:table-cell>
          <table:table-cell table:style-name="ce90" table:number-columns-repeated="5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Ombre noire 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Profondeurs mortuaires</text:p>
          </table:table-cell>
          <table:table-cell table:style-name="ce86" office:value-type="string" calcext:value-type="string">
            <text:p>Lost Depths</text:p>
          </table:table-cell>
          <table:table-cell table:style-name="ce90" table:number-columns-repeated="5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Ombre noire I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Regret du charpentier</text:p>
          </table:table-cell>
          <table:table-cell table:style-name="ce86" office:value-type="string" calcext:value-type="string">
            <text:p>Ascending Tide</text:p>
          </table:table-cell>
          <table:table-cell table:style-name="ce90" table:number-columns-repeated="5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Toile de Sélène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Reliquaire des lunes funèbres</text:p>
          </table:table-cell>
          <table:table-cell table:style-name="ce86" office:value-type="string" calcext:value-type="string">
            <text:p>Scalebreaker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Tressefuseau 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Repaire de Maarselok</text:p>
          </table:table-cell>
          <table:table-cell table:style-name="ce86" office:value-type="string" calcext:value-type="string">
            <text:p>Scalebreaker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style-name="ce87" office:value-type="string" calcext:value-type="string">
            <text:p>Tressefuseau II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Repaire du croc</text:p>
          </table:table-cell>
          <table:table-cell table:style-name="ce86" office:value-type="string" calcext:value-type="string">
            <text:p>Dragon Bones</text:p>
          </table:table-cell>
          <table:table-cell table:style-name="ce90" table:number-columns-repeated="5"/>
          <table:table-cell table:style-name="ce18"/>
          <table:table-cell table:number-columns-repeated="16371"/>
        </table:table-row>
        <table:table-row table:style-name="ro1">
          <table:table-cell table:style-name="ce87" office:value-type="string" calcext:value-type="string">
            <text:p>Volenfell</text:p>
          </table:table-cell>
          <table:table-cell table:style-name="ce90" table:number-columns-repeated="3"/>
          <table:table-cell/>
          <table:table-cell table:style-name="ce87" office:value-type="string" calcext:value-type="string">
            <text:p>Ruines de Mazzatun</text:p>
          </table:table-cell>
          <table:table-cell table:style-name="ce86" office:value-type="string" calcext:value-type="string">
            <text:p>Shadows of the hist</text:p>
          </table:table-cell>
          <table:table-cell table:style-name="ce90" table:number-columns-repeated="4"/>
          <table:table-cell table:style-name="ce97"/>
          <table:table-cell table:style-name="ce18"/>
          <table:table-cell table:number-columns-repeated="16371"/>
        </table:table-row>
        <table:table-row table:style-name="ro1">
          <table:table-cell table:number-columns-repeated="3"/>
          <table:table-cell table:style-name="ce10"/>
          <table:table-cell/>
          <table:table-cell table:style-name="ce87" office:value-type="string" calcext:value-type="string">
            <text:p>Salles du scribe</text:p>
          </table:table-cell>
          <table:table-cell table:style-name="ce86" office:value-type="string" calcext:value-type="string">
            <text:p>Scribes of fate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>
          <table:table-cell table:number-columns-repeated="5"/>
          <table:table-cell table:style-name="ce87" office:value-type="string" calcext:value-type="string">
            <text:p>Sépulcre profane</text:p>
          </table:table-cell>
          <table:table-cell table:style-name="ce86" office:value-type="string" calcext:value-type="string">
            <text:p>Harrowstorm</text:p>
          </table:table-cell>
          <table:table-cell table:style-name="ce90" table:number-columns-repeated="5"/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table:style-name="ce87" office:value-type="string" calcext:value-type="string">
            <text:p>Tour d'or blanc</text:p>
          </table:table-cell>
          <table:table-cell table:style-name="ce86" office:value-type="string" calcext:value-type="string">
            <text:p>Impérial City</text:p>
          </table:table-cell>
          <table:table-cell table:style-name="ce90" table:number-columns-repeated="4"/>
          <table:table-cell table:style-name="ce97"/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table:style-name="ce87" office:value-type="string" calcext:value-type="string">
            <text:p>Villa du dragon noir</text:p>
          </table:table-cell>
          <table:table-cell table:style-name="ce86" office:value-type="string" calcext:value-type="string">
            <text:p>Flames of ambition</text:p>
          </table:table-cell>
          <table:table-cell table:style-name="ce90" table:number-columns-repeated="4"/>
          <table:table-cell table:style-name="ce97"/>
          <table:table-cell table:style-name="ce15"/>
          <table:table-cell table:number-columns-repeated="16371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aid" table:style-name="ta2">
        <table:table-column table:style-name="co17" table:default-cell-style-name="ce85"/>
        <table:table-column table:style-name="co18" table:default-cell-style-name="ce85"/>
        <table:table-column table:style-name="co6" table:number-columns-repeated="16382" table:default-cell-style-name="ce85"/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>
            <text:p>DLC</text:p>
          </table:table-cell>
          <table:table-cell table:style-name="ce15" office:value-type="string" calcext:value-type="string">
            <text:p>Vétéran</text:p>
          </table:table-cell>
          <table:table-cell table:style-name="ce12" office:value-type="string" calcext:value-type="string">
            <text:p>Speed run</text:p>
          </table:table-cell>
          <table:table-cell table:style-name="ce12" office:value-type="string" calcext:value-type="string">
            <text:p>No Die</text:p>
          </table:table-cell>
          <table:table-cell table:style-name="ce12" office:value-type="string" calcext:value-type="string">
            <text:p>HM</text:p>
          </table:table-cell>
          <table:table-cell table:style-name="ce15" office:value-type="string" calcext:value-type="string">
            <text:p>Tri</text:p>
          </table:table-cell>
          <table:table-cell table:number-columns-repeated="16377"/>
        </table:table-row>
        <table:table-row table:style-name="ro1">
          <table:table-cell table:style-name="ce86" office:value-type="string" calcext:value-type="string">
            <text:p>Archives Aethérienne</text:p>
          </table:table-cell>
          <table:table-cell table:style-name="ce86"/>
          <table:table-cell table:style-name="ce90" table:number-columns-repeated="2"/>
          <table:table-cell table:style-name="ce44"/>
          <table:table-cell table:style-name="ce90"/>
          <table:table-cell table:style-name="ce44"/>
          <table:table-cell table:number-columns-repeated="16377"/>
        </table:table-row>
        <table:table-row table:style-name="ro1">
          <table:table-cell table:style-name="ce86" office:value-type="string" calcext:value-type="string">
            <text:p>Asile sanctuaire</text:p>
          </table:table-cell>
          <table:table-cell table:style-name="ce86" office:value-type="string" calcext:value-type="string">
            <text:p>Clockwork city</text:p>
          </table:table-cell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86" office:value-type="string" calcext:value-type="string">
            <text:p>Bord de la folie</text:p>
          </table:table-cell>
          <table:table-cell table:style-name="ce86" office:value-type="string" calcext:value-type="string">
            <text:p>Necrom</text:p>
          </table:table-cell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86" office:value-type="string" calcext:value-type="string">
            <text:p>Citadelle d'Hel Ra</text:p>
          </table:table-cell>
          <table:table-cell table:style-name="ce86"/>
          <table:table-cell table:style-name="ce90" table:number-columns-repeated="2"/>
          <table:table-cell table:style-name="ce44"/>
          <table:table-cell table:style-name="ce90"/>
          <table:table-cell table:style-name="ce44"/>
          <table:table-cell table:number-columns-repeated="16377"/>
        </table:table-row>
        <table:table-row table:style-name="ro1">
          <table:table-cell table:style-name="ce86" office:value-type="string" calcext:value-type="string">
            <text:p>Egide de Kyne</text:p>
          </table:table-cell>
          <table:table-cell table:style-name="ce86" office:value-type="string" calcext:value-type="string">
            <text:p>Greymoor</text:p>
          </table:table-cell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86" office:value-type="string" calcext:value-type="string">
            <text:p>Gueule de Lorkhaj</text:p>
          </table:table-cell>
          <table:table-cell table:style-name="ce86" office:value-type="string" calcext:value-type="string">
            <text:p>Thieves guild</text:p>
          </table:table-cell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86" office:value-type="string" calcext:value-type="string">
            <text:p>Pas des Nuées</text:p>
          </table:table-cell>
          <table:table-cell table:style-name="ce86" office:value-type="string" calcext:value-type="string">
            <text:p>Summerset</text:p>
          </table:table-cell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86" office:value-type="string" calcext:value-type="string">
            <text:p>Récif des voiles funestes</text:p>
          </table:table-cell>
          <table:table-cell table:style-name="ce86" office:value-type="string" calcext:value-type="string">
            <text:p>High Isle</text:p>
          </table:table-cell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86" office:value-type="string" calcext:value-type="string">
            <text:p>Rochebosque</text:p>
          </table:table-cell>
          <table:table-cell table:style-name="ce86" office:value-type="string" calcext:value-type="string">
            <text:p>Blackwood</text:p>
          </table:table-cell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86" office:value-type="string" calcext:value-type="string">
            <text:p>Salle de la fabrication</text:p>
          </table:table-cell>
          <table:table-cell table:style-name="ce86" office:value-type="string" calcext:value-type="string">
            <text:p>Morrowind</text:p>
          </table:table-cell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86" office:value-type="string" calcext:value-type="string">
            <text:p>Sanctum ophidia</text:p>
          </table:table-cell>
          <table:table-cell table:style-name="ce86"/>
          <table:table-cell table:style-name="ce90" table:number-columns-repeated="2"/>
          <table:table-cell table:style-name="ce44"/>
          <table:table-cell table:style-name="ce90"/>
          <table:table-cell table:style-name="ce44"/>
          <table:table-cell table:number-columns-repeated="16377"/>
        </table:table-row>
        <table:table-row table:style-name="ro1">
          <table:table-cell table:style-name="ce86" office:value-type="string" calcext:value-type="string">
            <text:p>Sollance</text:p>
          </table:table-cell>
          <table:table-cell table:style-name="ce86" office:value-type="string" calcext:value-type="string">
            <text:p>Elsweyr</text:p>
          </table:table-cell>
          <table:table-cell table:style-name="ce90" table:number-columns-repeated="5"/>
          <table:table-cell table:number-columns-repeated="16377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2" table:target-range-address="Pistes.B1:Pistes.H541" table:display-filter-buttons="true"/>
        <table:database-range table:name="__Anonymous_Sheet_DB__3" table:target-range-address="Donjons.F3:Donjons.I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/>
    <meta:creation-date>2015-06-05T18:19:34Z</meta:creation-date>
    <dc:date>2023-07-19T10:40:55.358000000</dc:date>
    <meta:editing-duration>PT2M8S</meta:editing-duration>
    <meta:editing-cycles>1</meta:editing-cycles>
    <meta:document-statistic meta:table-count="5" meta:cell-count="3025" meta:object-count="0"/>
  </office:meta>
</office:document-meta>
</file>